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38A t/m 140R Hoogezand, Verleende omgevingsvergunning (reguliere procedure) Z2020-000086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erkstraat 138A t/m 140R, 9603 AL te Hoogezand, voor het bouwen van een woongebouw met 30 appartementen. 12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861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1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1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535.571 575563.584</meta:user-defined>
    <meta:user-defined meta:name="DC.title">Kerkstraat 138A t/m 140R Hoogezand, Verleende omgevingsvergunning (reguliere procedure) Z2020-00008631</meta:user-defined>
    <meta:user-defined meta:name="OVERHEID.PostcodeHuisnummer/OVERHEIDop.postcodeHuisnummer">9603AL 136</meta:user-defined>
    <meta:user-defined meta:name="OVERHEIDop.straatnaam">Kerkstraat</meta:user-defined>
    <meta:user-defined meta:name="OVERHEIDop.woonplaats">Hoogezand</meta:user-defined>
    <meta:user-defined meta:name="DCTERMS.W3CDTF/DCTERMS.available">2020-11-16</meta:user-defined>
    <meta:user-defined meta:name="DCTERMS.W3CDTF/OVERHEIDop.jaargang">2020</meta:user-defined>
    <meta:user-defined meta:name="OVERHEIDop.publicationIssue">298615</meta:user-defined>
    <meta:user-defined meta:name="OVERHEIDop.GmbID/DC.identifier">gmb-2020-298615</meta:user-defined>
    <meta:user-defined meta:name="OVERHEIDop.versieInformatie"/>
  </office:meta>
</office:document-meta>
</file>