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55 van de Gemeentewet, artikel 26 van de Invorderingswet 1990 en de Uitvoeringsregeling Invorderingswet 1990; </text:p>
          </text:section>
          <text:section text:name="afkondiging_id1-3-2-1-2" text:style-name="afkondiging">
            <text:p text:style-name="afkondiging_top"/>
            <text:p text:style-name="al">BESLUIT:</text:p>
            <text:p text:style-name="al"/>
            <text:p text:style-name="al">de ‘Kwijtscheldingsverordening gemeentelijke belast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Kwijtschelding kan worden verleend van de volgende belastingen:</text:p>
                <text:list text:style-name="id1-3-2-2-1-2-3">
                  <text:list-item text:style-override="id1-3-2-2-1-2-3-1">
                    <text:number>a.</text:number>
                    <text:p text:style-name="al">de hondenbelasting;</text:p>
                  </text:list-item>
                  <text:list-item text:style-override="id1-3-2-2-1-2-3-2">
                    <text:number>b.</text:number>
                    <text:p text:style-name="al">de afvalstoffenheffing voor zover het betreft de belasting bedoeld in de onderdelen 1 en 2 van de bij de Verordening afvalstoffenheffing behorende tarieventabel;</text:p>
                  </text:list-item>
                  <text:list-item text:style-override="id1-3-2-2-1-2-3-3">
                    <text:number>c.</text:number>
                    <text:p text:style-name="al">de leges als bedoeld in onderdeel 1.12.3 van de bij de Legesverordening behorende tarieventabel (aanvraag van een gehandicaptenparkeerkaart en aanvraag van een gehandicaptenparkeerplaats op kenteken);</text:p>
                  </text:list-item>
                  <text:list-item text:style-override="id1-3-2-2-1-2-3-4">
                    <text:number>d.</text:number>
                    <text:p text:style-name="al">de leges als bedoeld in Titel 1, hoofdstuk 2 van de tarieventabel behorende bij de Legesverordening (huwelijksleges) met dien verstande dat:</text:p>
                    <text:list text:style-name="id1-3-2-2-1-2-3-4-3">
                      <text:list-item text:style-override="id1-3-2-2-1-2-3-4-3-1">
                        <text:number>-</text:number>
                        <text:p text:style-name="al">beide partners recht moeten hebben op kwijtschelding;</text:p>
                      </text:list-item>
                      <text:list-item text:style-override="id1-3-2-2-1-2-3-4-3-2">
                        <text:number>-</text:number>
                        <text:p text:style-name="al">minstens één van beide partners moet zijn ingeschreven in de basisregistratie personen van de gemeente Groningen;</text:p>
                      </text:list-item>
                      <text:list-item text:style-override="id1-3-2-2-1-2-3-4-3-3">
                        <text:number>-</text:number>
                        <text:p text:style-name="al">uitsluitend kwijtschelding wordt verleend van de leges voor huwelijksvoltrekkingen en partnerschapsregistraties op woensdag van 09.00 uur tot 17.00 uur;</text:p>
                      </text:list-item>
                    </text:list>
                  </text:list-item>
                  <text:list-item text:style-override="id1-3-2-2-1-2-3-5">
                    <text:number>e.</text:number>
                    <text:p text:style-name="al">de leges als bedoeld in Titel 1, onderdeel 1.3.7 van de tarieventabel behorende bij de Legesverordening (behandeling aanvraag om reisdocument op woon- of verblijfadres aanvrager).</text:p>
                  </text:list-item>
                </text:list>
              </text:list-item>
              <text:list-item text:style-override="id1-3-2-2-1-3">
                <text:number>2.</text:number>
                <text:p text:style-name="al">De kwijtschelding van de hondenbelasting bedraagt maximaal € 80,40.</text:p>
              </text:list-item>
              <text:list-item text:style-override="id1-3-2-2-1-4">
                <text:number>3.</text:number>
                <text:p text:style-name="al">Van de afvalstoffenheffing bedoeld de onderdelen 1 en 2 van de bij de Verordening afvalstoffenheffing behorende tarieventabel wordt volledige kwijtschelding verleend aan:</text:p>
                <text:list text:style-name="id1-3-2-2-1-4-3">
                  <text:list-item text:style-override="id1-3-2-2-1-4-3-1">
                    <text:number>a.</text:number>
                    <text:p text:style-name="al">kwijtscheldingsgerechtigden die een individuele inkomenstoeslag ontvangen;</text:p>
                  </text:list-item>
                  <text:list-item text:style-override="id1-3-2-2-1-4-3-2">
                    <text:number>b.</text:number>
                    <text:p text:style-name="al">kwijtscheldingsgerechtigden die de afgelopen drie jaar kwijtschelding hebben ontvangen.</text:p>
                  </text:list-item>
                </text:list>
                <text:p text:style-name="al">De kwijtschelding voor de overige kwijtscheldingsgerechtigden bedraagt 57% van het verschuldigde bedrag.</text:p>
              </text:list-item>
              <text:list-item text:style-override="id1-3-2-2-1-5">
                <text:number>4.</text:number>
                <text:p text:style-name="al">Van de leges als bedoeld in Titel 1, onderdelen 1.3.7 en 1.12.3 en hoofdstuk 2 van de bij de Legesverordening behorende tarieventabel wordt volledige kwijtschelding verleen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genoemde belastingen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Kwijtscheldingsverordening 2019’ van de gemeente Groningen van 31 oktober 2018, de ‘Kwijtscheldingsverordening 2015’ van de gemeente Ten Boer van 26 november 2014 en de ‘Verordening kwijtschelding gemeentelijke belastingen’ van de gemeente Haren van 16 december 2013 worden ingetrokken met ingang van 1 januari 2021, met dien verstande dat zij van toepassing blijven voor de belastingjaren waarvoor zij hebben gegolden.</text:p>
              </text:list-item>
              <text:list-item text:style-override="id1-3-2-2-5-3">
                <text:number>2.</text:number>
                <text:p text:style-name="al">Deze verordening treedt in werking met ingang van 1 januari 2021.</text:p>
              </text:list-item>
              <text:list-item text:style-override="id1-3-2-2-5-4">
                <text:number> 3. </text:number>
                <text:p text:style-name="al">Deze verordening kan worden aangehaald als ‘Kwijtscheldingsverordening 2021’.</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raadsvergadering van 11 november 2020. </text:span>
          </text:p>
          </text:section>
          <text:section text:name="ondertekening_id1-3-2-3-2">
            <text:p><text:span text:style-name="functie">de burgemeester,</text:span></text:p>
            <text:p><text:span text:style-name="ondertekening_naam">
            <text:span text:style-name="voornaam"> Koen</text:span>
            <text:span text:style-name="achternaam">Schuiling </text:span>
          </text:span></text:p>
          </text:section>
          <text:section text:name="ondertekening_id1-3-2-3-3">
            <text:p><text:span text:style-name="functie">griffier,</text:span></text:p>
            <text:p><text:span text:style-name="ondertekening_naam">
            <text:span text:style-name="voornaam"> 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OVERHEIDop.referentienummer">420318-2020</meta:user-defined>
    <meta:user-defined meta:name="DCTERMS.alternative">Kwijtscheldingsverordening 2021</meta:user-defined>
    <dc:language>nl</dc:language>
    <meta:user-defined meta:name="OVERHEID.Gemeente/DC.spatial">Groningen</meta:user-defined>
    <meta:user-defined meta:name="DC.title">Kwijtscheldingsverordening gemeentelijke belastingen 2021</meta:user-defined>
    <meta:user-defined meta:name="DCTERMS.W3CDTF/DCTERMS.available">2020-11-16</meta:user-defined>
    <meta:user-defined meta:name="DCTERMS.W3CDTF/OVERHEIDop.jaargang">2020</meta:user-defined>
    <meta:user-defined meta:name="OVERHEIDop.publicationIssue">298611</meta:user-defined>
    <meta:user-defined meta:name="OVERHEIDop.betreftRegeling">CVDR646043_1</meta:user-defined>
    <meta:user-defined meta:name="xs:date/OVERHEIDop.startdatum">2021-01-01</meta:user-defined>
    <meta:user-defined meta:name="OVERHEIDop.GmbID/DC.identifier">gmb-2020-298611</meta:user-defined>
    <meta:user-defined meta:name="OVERHEIDop.versieInformatie"/>
  </office:meta>
</office:document-meta>
</file>