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d.d. 6 oktober 2020; </text:p>
            <text:p text:style-name="al"/>
            <text:p text:style-name="al"> gelet op artikel 15.33 van de Wet milieubeheer; </text:p>
          </text:section>
          <text:section text:name="afkondiging_id1-3-2-1-2" text:style-name="afkondiging">
            <text:p text:style-name="afkondiging_top"/>
            <text:p text:style-name="al">BESLUIT:</text:p>
            <text:p text:style-name="al"/>
            <text:p text:style-name="al">de Verordening op de heffing en invordering van afvalstoffenheffin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 tot en met 3 van de bij deze verordening behorende tarieventabel wordt geheven bij wege van aanslag.</text:p>
              </text:list-item>
              <text:list-item text:style-override="id1-3-2-2-7-3">
                <text:number>2.</text:number>
                <text:p text:style-name="al">De belasting bedoeld in de onderdelen 4 en 5 van de bij deze verordening behorende tarieventabel wordt geheven bij wege van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 tot en met 3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naar tijdsevenredigheid verschuldigd.</text:p>
              </text:list-item>
              <text:list-item text:style-override="id1-3-2-2-8-4">
                <text:number>3.</text:number>
                <text:p text:style-name="al">Indien de belastingplicht in de loop van het belastingjaar eindigt, bestaat aanspraak op ontheffing van de verschuldigde belasting naar tijdsevenredigheid.</text:p>
              </text:list-item>
              <text:list-item text:style-override="id1-3-2-2-8-5">
                <text:number>4.</text:number>
                <text:p text:style-name="al">Het tweede en derde lid zijn niet van toepassing indien de belastingplichtige binnen de gemeente verhuist en aldaar inzake een ander perceel belastingplichtig wordt.</text:p>
              </text:list-item>
              <text:list-item text:style-override="id1-3-2-2-8-6">
                <text:number>5.</text:number>
                <text:p text:style-name="al">De belasting bedoeld in de onderdelen 4 en 5 van de bij deze verordening behoren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opgelegd voor de belasting bedoeld in de onderdelen 1 tot en met 3 van de bij deze verordening behorende tarieventabel,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9-5">
                <text:number>4.</text:number>
                <text:p text:style-name="al">Belastingbedragen van € 10,-- of minder worden niet geheven. Hierbij wordt het totaal van op één aanslagbiljet verenigde verschuldigde bedragen aangemerkt als één belastingbedrag.</text:p>
              </text:list-item>
              <text:list-item text:style-override="id1-3-2-2-9-6">
                <text:number>5.</text:number>
                <text:p text:style-name="al">De kennisgeving, opgelegd voor de belasting als bedoeld in de onderdelen 4 en 5 van de bij deze verordening behorende tarieventabel, moet worden betaald op het tijdstip van uitreiking.</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19’ van de gemeente Groningen van 31 oktober 2018, nr. 5h, de ‘Verordening afvalstoffenheffing’ van de gemeente Ten Boer van 31 oktober 2018, nr. 11 en de ‘Verordening afvalstoffenheffing 2011’ van de gemeente Haren van 29 november 2010, nr. 15, laatstelijk gewijzigd bij raadsbesluit van 29 oktober 2018, nr. 14,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1 januari 2021.</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afvalstoffen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0.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 TARIEVENTABEL BEHORENDE BIJ DE ‘VERORDENING AFVALSTOFFENHEFFING 2021</text:p>
          <text:p text:style-name="tussenkopvet"> Maatstaven en tarieven afvalstoffenheffing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5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onderdeel 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0,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4,3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drie of meer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9,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als bedoeld in de onderdelen 1 en 2 wordt voor het op 1 januari van het belastingjaar of, indien de belastingplicht later aanvangt, bij aanvang van de belastingplicht, in bruikleen hebben van een extra container van 240 liter vermeerderd met per container. Bij het in bruikleen hebben van een extra container met een groter volume en/of een grotere ledigingsfrequentie dan één maal per twee weken wordt dit volume of deze ledigingsfrequentie evenredig omgerekend naar meerdere containers van 240 liter. Hierbij wordt altijd naar beneden afgerond.</text:p>
                </table:table-cell>
                <table:table-cell table:style-name="entry" table:number-rows-spanned="1" table:number-columns-spanned="1">
                  <text:p text:style-name="table_al">€</text:p>
                </table:table-cell>
                <table:table-cell table:style-name="entry" table:number-rows-spanned="1" table:number-columns-spanned="1">
                  <text:p text:style-name="table_al">123,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voor het op aanvraag inzamelen van grove huishoudelijke afvalstoffen categorie 1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hoeveelheid tot max. 1,5 m³</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hoeveelheid groter dan 1,5 m³:</text:p>
                  <text:p text:style-name="table_al">€ 47,30 vermeerderd met € 25,50 voor elke hoeveelheid van 1,5 m³ of gedeelte daarvan boven het aantal van 1,5 (met een maximum van 4,5 m³ per k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lasting voor het op aanvraag inzamelen van grove huishoudelijke afvalstoffen categorie 2 bedraagt per m³</text:p>
                </table:table-cell>
                <table:table-cell table:style-name="entry" table:number-rows-spanned="1" table:number-columns-spanned="1">
                  <text:p text:style-name="table_al">€</text:p>
                </table:table-cell>
                <table:table-cell table:style-name="entry" table:number-rows-spanned="1" table:number-columns-spanned="1">
                  <text:p text:style-name="table_al">129,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belasting voor het op aanvraag inzamelen van grof tuinafval bedraagt per m³</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belasting voor het aanbieden van bouw- en sloopafval, grof vuil en/of hout bij het afvalbrengstation van de ARCG aan de Duinkerkenstraat en het afvalbrengstation Vinkhuizen Zui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geval van aanvoer in een personenauto per keer</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geval van aanvoer op een éénassige aanhangwagen per keer</text:p>
                </table:table-cell>
                <table:table-cell table:style-name="entry" table:number-rows-spanned="1" table:number-columns-spanned="1">
                  <text:p text:style-name="table_al">€</text:p>
                </table:table-cell>
                <table:table-cell table:style-name="entry" table:number-rows-spanned="1" table:number-columns-spanned="1">
                  <text:p text:style-name="table_al">65,4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geval van aanvoer op een tweeassige aanhangwagen of in een bestelbus per ton met dien verstande dat de eerste vier bezoeken waarbij grof vuil en/of hout wordt aangeboden, gratis zijn.</text:p>
                </table:table-cell>
                <table:table-cell table:style-name="entry" table:number-rows-spanned="1" table:number-columns-spanned="1">
                  <text:p text:style-name="table_al">€</text:p>
                </table:table-cell>
                <table:table-cell table:style-name="entry" table:number-rows-spanned="1" table:number-columns-spanned="1">
                  <text:p text:style-name="table_al">229,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belasting voor het aanbieden van schone deelstromen bij het afvalbrengstation van de ARCG aan de Duinkerkenstraat en het afvalbrengstation Vinkhuizen Zui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geval van aanvoer in een personenauto per keer</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 geval van aanvoer op een éénassige aanhangwagen per keer</text:p>
                </table:table-cell>
                <table:table-cell table:style-name="entry" table:number-rows-spanned="1" table:number-columns-spanned="1">
                  <text:p text:style-name="table_al">€</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in geval van aanvoer op een tweeassige aanhangwagen of in een bestelbus per ton met dien verstande dat de eerste vier bezoeken gratis zijn</text:p>
                </table:table-cell>
                <table:table-cell table:style-name="entry" table:number-rows-spanned="1" table:number-columns-spanned="1">
                  <text:p text:style-name="table_al">€</text:p>
                </table:table-cell>
                <table:table-cell table:style-name="entry" table:number-rows-spanned="1" table:number-columns-spanned="1">
                  <text:p text:style-name="table_al">229,4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belasting voor het aanbieden van autobanden met velg bij het afvalbrengstation van de ARCG aan de Duinkerkenstraat en het afvalbrengstation Vinkhuizen Zuid bedraagt per stuk</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9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9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9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420318-2020</meta:user-defined>
    <meta:user-defined meta:name="DCTERMS.alternative">Verordening afvalstoffenheffing 2021</meta:user-defined>
    <dc:language>nl</dc:language>
    <meta:user-defined meta:name="OVERHEID.Gemeente/DC.spatial">Groningen</meta:user-defined>
    <meta:user-defined meta:name="DC.title">Verordening op de heffing en invordering van afvalstoffenheffing 2021</meta:user-defined>
    <meta:user-defined meta:name="DCTERMS.W3CDTF/DCTERMS.available">2020-11-16</meta:user-defined>
    <meta:user-defined meta:name="DCTERMS.W3CDTF/OVERHEIDop.jaargang">2020</meta:user-defined>
    <meta:user-defined meta:name="OVERHEIDop.publicationIssue">298599</meta:user-defined>
    <meta:user-defined meta:name="OVERHEIDop.betreftRegeling">CVDR646042_1</meta:user-defined>
    <meta:user-defined meta:name="xs:date/OVERHEIDop.startdatum">2021-01-01</meta:user-defined>
    <meta:user-defined meta:name="OVERHEIDop.GmbID/DC.identifier">gmb-2020-298599</meta:user-defined>
    <meta:user-defined meta:name="OVERHEIDop.versieInformatie"/>
  </office:meta>
</office:document-meta>
</file>