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EN MONUMENT – TAAL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84, vernieuwen van het entreeportaal, OV20201250.</text:p>
            <text:p text:style-name="tussenkopcur">De vergunning is verzonden op 12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5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36.221 408098.504</meta:user-defined>
    <meta:user-defined meta:name="DC.title">GEMEENTE VUGHT - VERLEENDE OMGEVINGSVERGUNNING BOUW MET PLANOLOGISCHE AFWIJKING EN MONUMENT – TAALSTRAAT 84</meta:user-defined>
    <meta:user-defined meta:name="OVERHEID.PostcodeHuisnummer/OVERHEIDop.postcodeHuisnummer">5261BH 84</meta:user-defined>
    <meta:user-defined meta:name="OVERHEIDop.straatnaam">Taal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97</meta:user-defined>
    <meta:user-defined meta:name="OVERHEIDop.GmbID/DC.identifier">gmb-2020-298597</meta:user-defined>
    <meta:user-defined meta:name="OVERHEIDop.versieInformatie"/>
  </office:meta>
</office:document-meta>
</file>