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VENDELSTRAAT 1A woonvorming met 3 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Kenmerk: Z/20/1602381</text:p>
            <text:p text:style-name="common-al">Ingekomen: 22-09-2020 00:00</text:p>
            <text:p text:style-name="common-al">Datum besluit: 12-11-2020</text:p>
            <text:p text:style-name="common-al">Locatie: VENDELSTRAAT 1A 2316XM Leiden, Wijzigen Gebruik [LDN01] Leiden</text:p>
            <text:p text:style-name="common-al">Projectomschrijving: VENDELSTRAAT 1A woonvorming met 3 zelfstandige wooneenheden</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859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9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9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NDELSTRAAT 1A woonvorming met 3 zelfstandige wooneenheden</meta:user-defined>
    <dc:language>nl</dc:language>
    <meta:user-defined meta:name="OVERHEID.EPSG28992/DC.spatial">93481.3300652071 464665.160447624</meta:user-defined>
    <meta:user-defined meta:name="DC.title">Verleende woningvormingsvergunning VENDELSTRAAT 1A woonvorming met 3 zelfstandige wooneenheden.</meta:user-defined>
    <meta:user-defined meta:name="OVERHEID.PostcodeHuisnummer/OVERHEIDop.postcodeHuisnummer">2316XM 1</meta:user-defined>
    <meta:user-defined meta:name="OVERHEIDop.straatnaam">Vendelstraat</meta:user-defined>
    <meta:user-defined meta:name="OVERHEIDop.woonplaats">Leiden</meta:user-defined>
    <meta:user-defined meta:name="DCTERMS.W3CDTF/DCTERMS.available">2020-11-26</meta:user-defined>
    <meta:user-defined meta:name="OVERHEIDop.externeBijlage">LEIDEN_202011_GFO_ZAKEN_668079_1805478 _ Z20160...|exb-2020-61838</meta:user-defined>
    <meta:user-defined meta:name="DCTERMS.W3CDTF/OVERHEIDop.jaargang">2020</meta:user-defined>
    <meta:user-defined meta:name="OVERHEIDop.publicationIssue">298595</meta:user-defined>
    <meta:user-defined meta:name="OVERHEIDop.GmbID/DC.identifier">gmb-2020-298595</meta:user-defined>
    <meta:user-defined meta:name="OVERHEIDop.versieInformatie"/>
  </office:meta>
</office:document-meta>
</file>