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oorseweg 42 te Ottersum: het realiseren van een tijdelijk samengesteld bouwwerk (verzenddatum: 11 november 2020) 2020-08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geweigerd voor:</text:p>
            <text:p text:style-name="common-al">het realiseren van een tijdelijk samengesteld bouwwerk op de Goorseweg 42 te Ottersum 2020-0832</text:p>
            <text:p text:style-name="common-al">
            <text:span text:style-name="nadrukvet">Verzenddatum</text:span>
          </text:p>
            <text:p text:style-name="common-al">Dit besluit is verzonden op 11 nov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2 nov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9858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8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58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98.59 413295.26</meta:user-defined>
    <meta:user-defined meta:name="DC.title">Besluit Omgevingsvergunning Goorseweg 42 te Ottersum: het realiseren van een tijdelijk samengesteld bouwwerk (verzenddatum: 11 november 2020) 2020-0832</meta:user-defined>
    <meta:user-defined meta:name="OVERHEID.PostcodeHuisnummer/OVERHEIDop.postcodeHuisnummer">6595AM 42</meta:user-defined>
    <meta:user-defined meta:name="OVERHEIDop.straatnaam">Goorseweg</meta:user-defined>
    <meta:user-defined meta:name="OVERHEIDop.woonplaats">Ottersum</meta:user-defined>
    <meta:user-defined meta:name="DCTERMS.W3CDTF/DCTERMS.available">2020-11-17</meta:user-defined>
    <meta:user-defined meta:name="DCTERMS.W3CDTF/OVERHEIDop.jaargang">2020</meta:user-defined>
    <meta:user-defined meta:name="OVERHEIDop.publicationIssue">298588</meta:user-defined>
    <meta:user-defined meta:name="OVERHEIDop.GmbID/DC.identifier">gmb-2020-298588</meta:user-defined>
    <meta:user-defined meta:name="OVERHEIDop.versieInformatie"/>
  </office:meta>
</office:document-meta>
</file>