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26*"/>
    </style:style>
    <style:style style:family="table-column" style:parent-style-name="colspec" style:name="id1-3-2-2-1-3-3-1-3">
      <style:table-column-properties style:rel-column-width="69*"/>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40*"/>
    </style:style>
    <style:style style:family="table-column" style:parent-style-name="colspec" style:name="id1-3-2-4-5-1-4">
      <style:table-column-properties style:rel-column-width="13*"/>
    </style:style>
    <style:style style:family="table-column" style:parent-style-name="colspec" style:name="id1-3-2-5-3-1-1">
      <style:table-column-properties style:rel-column-width="7*"/>
    </style:style>
    <style:style style:family="table-column" style:parent-style-name="colspec" style:name="id1-3-2-5-3-1-2">
      <style:table-column-properties style:rel-column-width="80*"/>
    </style:style>
    <style:style style:family="table-column" style:parent-style-name="colspec" style:name="id1-3-2-5-3-1-3">
      <style:table-column-properties style:rel-column-width="13*"/>
    </style:style>
    <style:style style:family="table-column" style:parent-style-name="colspec" style:name="id1-3-2-6-3-1-1">
      <style:table-column-properties style:rel-column-width="7*"/>
    </style:style>
    <style:style style:family="table-column" style:parent-style-name="colspec" style:name="id1-3-2-6-3-1-2">
      <style:table-column-properties style:rel-column-width="80*"/>
    </style:style>
    <style:style style:family="table-column" style:parent-style-name="colspec" style:name="id1-3-2-6-3-1-3">
      <style:table-column-properties style:rel-column-width="13*"/>
    </style:style>
  </office:automatic-styles>
  <office:body>
    <office:text>
      <text:p text:style-name="new_page_staatscourant"/>
      <text:p text:style-name="single-kop-titel">Verordening op de heffing en invordering van begrafenisrechten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d.d. 6 oktober 2020; </text:p>
            <text:p text:style-name="al"/>
            <text:p text:style-name="al"> gelet op artikel 229, eerste lid, aanhef en onderdelen a en b, van de Gemeentewet; </text:p>
          </text:section>
          <text:section text:name="afkondiging_id1-3-2-1-2" text:style-name="afkondiging">
            <text:p text:style-name="afkondiging_top"/>
            <text:p text:style-name="al">besluit:</text:p>
            <text:p text:style-name="al"/>
            <text:p text:style-name="al">de Verordening op de heffing en invordering van begrafenisrechten 2021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en, voor het begraven van stoffelijke overschotten en het bijzetten van asbussen op die begraafplaatsen, alsmede voor het in verband hiermede van gemeentewege verlenen van diensten.</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or het college te bepalen doen begraven van lij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sbus:</text:p>
                    </table:table-cell>
                    <table:table-cell table:style-name="entry" table:number-rows-spanned="1" table:number-columns-spanned="1">
                      <text:p text:style-name="table_al">een hermetisch gesloten bus, bevattende het stoffelijk overschot van een overledene na cremat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raafveld:</text:p>
                    </table:table-cell>
                    <table:table-cell table:style-name="entry" table:number-rows-spanned="1" table:number-columns-spanned="1">
                      <text:p text:style-name="table_al">de delen van het Begraafpark Ten Boer waar daadwerkelijk begraven word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eerder:</text:p>
                    </table:table-cell>
                    <table:table-cell table:style-name="entry" table:number-rows-spanned="1" table:number-columns-spanned="1">
                      <text:p text:style-name="table_al">de ambtenaar die is belast met de dagelijkse leiding van de begraafplaats(en) of degene die hem vervang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sverordening:</text:p>
                    </table:table-cell>
                    <table:table-cell table:style-name="entry" table:number-rows-spanned="1" table:number-columns-spanned="1">
                      <text:p text:style-name="table_al">de Beheersverordening gemeentelijke begraafplaatsen Gemeente Gron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zetten van urnen:</text:p>
                    </table:table-cell>
                    <table:table-cell table:style-name="entry" table:number-rows-spanned="1" table:number-columns-spanned="1">
                      <text:p text:style-name="table_al">het plaatsen van urnen in de in sub a en d bedoelde ruimten conform de voorschriften van deze verord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entelijke begraafplaats Groningen:</text:p>
                    </table:table-cell>
                    <table:table-cell table:style-name="entry" table:number-rows-spanned="1" table:number-columns-spanned="1">
                      <text:p text:style-name="table_al">Selwerderhof, Esserveld, Klein Selwerderhof 1, Klein Selwerderhof II, de Zuiderbergraafplaats, de Noorderbegraafplaats, de gemeentelijke begraafplaats Hoogkerk, de gemeentelijke begraafplaats Noorddijk, gemeentelijke begraafplaats Leegkerk, De Harener Hof, Eshof, Algemeen begraafpark Ten Bo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wone uren van begraven:</text:p>
                    </table:table-cell>
                    <table:table-cell table:style-name="entry" table:number-rows-spanned="1" table:number-columns-spanned="1">
                      <text:p text:style-name="table_al">de in de beheersverordening aangewezen uren van begrav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af:</text:p>
                    </table:table-cell>
                    <table:table-cell table:style-name="entry" table:number-rows-spanned="1" table:number-columns-spanned="1">
                      <text:p text:style-name="table_al">een grondgraf;</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een gedenkteken op een graf;</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fruimte:</text:p>
                    </table:table-cell>
                    <table:table-cell table:style-name="entry" table:number-rows-spanned="1" table:number-columns-spanned="1">
                      <text:p text:style-name="table_al">een ruimte, waarvoor het uitsluitend recht is verleend om stoffelijke overschotten te begraven, asbussen en/of urnen kunnen worden bijgezet of om as te verstrooi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articuliere foetusgraven:</text:p>
                    </table:table-cell>
                    <table:table-cell table:style-name="entry" table:number-rows-spanned="1" table:number-columns-spanned="1">
                      <text:p text:style-name="table_al">een graf waarin foetussen kunnen worden bijgezet van levenloos geboren vruchten jonger dan 24 we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 het doen begraven en begraven houden van lijken, het doen bijzetten en bijgezet houden van asbussen met of zonder urnen, het doen verstrooien van a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een nis waarvoor aan een natuurlijk persoon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de natuurlijke persoon of de rechtspersoon aan wie een uitsluitend recht tot begraven in een grafruimte is verleend, danwel op een particulier graf, een particulier urnengraf of een particuliere urnennis en diegene die redelijkerwijze geacht kan worden in diens plaats te zijn getre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uitsluitend recht tot begraven:</text:p>
                    </table:table-cell>
                    <table:table-cell table:style-name="entry" table:number-rows-spanned="1" table:number-columns-spanned="1">
                      <text:p text:style-name="table_al">het recht om in een particuliere grafruimte één of meer stoffelijke overschotten te doen begraven of begraven te hou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urn:</text:p>
                    </table:table-cell>
                    <table:table-cell table:style-name="entry" table:number-rows-spanned="1" table:number-columns-spanned="1">
                      <text:p text:style-name="table_al">een asbus ter berging van as van een overledene;</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rnenruimte:</text:p>
                    </table:table-cell>
                    <table:table-cell table:style-name="entry" table:number-rows-spanned="1" table:number-columns-spanned="1">
                      <text:p text:style-name="table_al">een ruimte waarin uitsluitend urnen kunnen worden bijgeze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ermanent daartoe bestemd terrein waarop as wordt verstrooid, dan wel een plaats waarvoor bepaalde of onbepaalde tijd het recht is verleend om as te doen verstrooi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rij begraafveld op Selwerderhof: </text:p>
                    </table:table-cell>
                    <table:table-cell table:style-name="entry" table:number-rows-spanned="1" table:number-columns-spanned="1">
                      <text:p text:style-name="table_al">een veld waarop men, behoudens een minimale door de beheerder te bepalen afstand tot andere graven, vrij is in de keus van de locatie van het graf en het type monument (A, B of C).</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in deze verordening genoemde bevoegdheden en/of diensten aanvraagt, dan wel van degene die van deze bevoegdheden en/of diensten gebruik maakt.</text:p>
            </text:section>
            <text:section text:name="artikel_id1-3-2-2-1-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5</text:span> Maatstaf van heffing, belastingtarief, wijze van heffing en termijnen van betaling</text:p>
              <text:list text:style-name="id1-3-2-2-1-6-2">
                <text:list-item text:style-override="id1-3-2-2-1-6-2">
                  <text:number>1.</text:number>
                  <text:p text:style-name="al">De rechten worden geheven naar de maatstaven en de tarieven, opgenomen in de bij deze verordening opgenomen tarieventabellen.</text:p>
                </text:list-item>
                <text:list-item text:style-override="id1-3-2-2-1-6-3">
                  <text:number>2.</text:number>
                  <text:p text:style-name="al">Voor de berekening van de rechten wordt een gedeelte van een in de tarieventabel genoemde eenheid als een volle eenheid aangemerkt.</text:p>
                </text:list-item>
                <text:list-item text:style-override="id1-3-2-2-1-6-4">
                  <text:number>3.</text:number>
                  <text:p text:style-name="al">De in de tarieventabellen opgenomen verschuldigde rechten worden geheven bij wege van aanslag. Zij zijn invorderbaar in één termijn, welke vervalt vier weken na de dagtekening van het aanslagbiljet.</text:p>
                </text:list-item>
                <text:list-item text:style-override="id1-3-2-2-1-6-5">
                  <text:number>4.</text:number>
                  <text:p text:style-name="al">In afwijking van het bepaalde in het derde lid worden de in de tarieventabellen opgenomen jaarlijkse rechten voor onderhoud voor het eerste jaar waarover zij verschuldigd zijn, alsmede de overige in deze verordening genoemde rechten, geheven door middel van een gedagtekende kennisgeving, nota of ander schriftelijk stuk. Zij dienen te worden voldaan in één termijn, welke vervalt vier weken na de dagtekening van het schriftelijk stuk.</text:p>
                </text:list-item>
              </text:list>
            </text:section>
            <text:section text:name="artikel_id1-3-2-2-1-7" text:style-name="artikel">
              <text:p text:style-name="artikel_kop_titel"><text:span text:style-name="artikel_kop_label">Artikel</text:span> <text:span text:style-name="artikel_kop_nr">6</text:span> Overgangsrecht, inwerkingtreding en citeertitel</text:p>
              <text:list text:style-name="id1-3-2-2-1-7-2">
                <text:list-item text:style-override="id1-3-2-2-1-7-2">
                  <text:number>1.</text:number>
                  <text:p text:style-name="al"> De ‘Verordening begrafenisrechten 2020’ van 13 november 2019, nr. 6c, vervalt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 Deze verordening treedt in werking met ingang van 1 januari 2021.</text:p>
                </text:list-item>
                <text:list-item text:style-override="id1-3-2-2-1-7-4">
                  <text:number>3.</text:number>
                  <text:p text:style-name="al"> De datum van ingang van de heffing is 1 januari 2021.</text:p>
                </text:list-item>
                <text:list-item text:style-override="id1-3-2-2-1-7-5">
                  <text:number>4. </text:number>
                  <text:p text:style-name="al">Deze verordening kan worden aangehaald als ‘Verordening begrafenisrechten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arieventabel 1 behorende bij artikel 2, onder g</text:p>
          <text:p text:style-name="al"/>
          <text:p text:style-name="al">Selwerderhof, Esserveld, Klein Selwerderhof 1, Klein Selwerderhof II, de Zuiderbergraafplaats, de Noorderbegraafplaats, de gemeentelijke begraafplaats Hoogkerk, de gemeentelijke begraafplaats Leegkerk, de gemeentelijke begraafplaats Noorddijk</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Hoofdstuk 1 Graf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krijgen van het uitsluitend recht tot het begraven in een bepaalde grafruimte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1</text:p>
                </table:table-cell>
                <table:table-cell table:style-name="cell_frame_all" table:number-rows-spanned="5" table:number-columns-spanned="1">
                  <text:p text:style-name="table_al">indien het betreft een particulier graf voor onbepaalde tijd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16.423</text:p>
                </table:table-cell>
              </table:table-row>
              <table:table-row table:style-name="row">
                <table:table-cell table:style-name="cell_frame_all" table:number-rows-spanned="1" table:number-columns-spanned="1">
                  <text:p text:style-name="table_al">vermeerderd met, voor elke m² grond, een gedeelte van een m² voor een gehele gerekend, welke ingevolge het bepaalde in artikel 10 tweede lid, van de Nadere Regels beschikbaar wordt gesteld</text:p>
                </table:table-cell>
                <table:table-cell table:style-name="cell_frame_all" table:number-rows-spanned="1" table:number-columns-spanned="1">
                  <text:p text:style-name="table_al">€ 904</text:p>
                </table:table-cell>
              </table:table-row>
              <table:table-row table:style-name="row">
                <table:table-cell table:style-name="cell_frame_all" table:number-rows-spanned="1" table:number-columns-spanned="1">
                  <text:p text:style-name="table_al">twee verdiepingen op Selwerderhof</text:p>
                </table:table-cell>
                <table:table-cell table:style-name="cell_frame_all" table:number-rows-spanned="1" table:number-columns-spanned="1">
                  <text:p text:style-name="table_al">€ 14.269</text:p>
                </table:table-cell>
              </table:table-row>
              <table:table-row table:style-name="row">
                <table:table-cell table:style-name="cell_frame_all" table:number-rows-spanned="1" table:number-columns-spanned="1">
                  <text:p text:style-name="table_al">een verdieping op Selwerderhof</text:p>
                </table:table-cell>
                <table:table-cell table:style-name="cell_frame_all" table:number-rows-spanned="1" table:number-columns-spanned="1">
                  <text:p text:style-name="table_al">€ 12.109</text:p>
                </table:table-cell>
              </table:table-row>
              <table:table-row table:style-name="row">
                <table:table-cell table:style-name="cell_frame_all" table:number-rows-spanned="1" table:number-columns-spanned="1">
                  <text:p text:style-name="table_al">een verdieping op begraafplaats Hoogkerk en Noorddijk</text:p>
                </table:table-cell>
                <table:table-cell table:style-name="cell_frame_all" table:number-rows-spanned="1" table:number-columns-spanned="1">
                  <text:p text:style-name="table_al">€ 3.569</text:p>
                </table:table-cell>
              </table:table-row>
              <table:table-row table:style-name="row">
                <table:table-cell table:style-name="cell_frame_all" table:number-rows-spanned="10" table:number-columns-spanned="1">
                  <text:p text:style-name="table_al">1.1.2</text:p>
                </table:table-cell>
                <table:table-cell table:style-name="cell_frame_all" table:number-rows-spanned="10" table:number-columns-spanned="1">
                  <text:p text:style-name="table_al">indien het betreft een particulier graf voor bepaalde tijd uitgegeven voor de tijd van 30 jaar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3.068</text:p>
                </table:table-cell>
              </table:table-row>
              <table:table-row table:style-name="row">
                <table:table-cell table:style-name="cell_frame_all" table:number-rows-spanned="1" table:number-columns-spanned="1">
                  <text:p text:style-name="table_al">drie verdiepingen op een vrij begraafveld op Selwerderhof</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twee verdiepingen op Selwerderhof</text:p>
                </table:table-cell>
                <table:table-cell table:style-name="cell_frame_all" table:number-rows-spanned="1" table:number-columns-spanned="1">
                  <text:p text:style-name="table_al">€ 2.664</text:p>
                </table:table-cell>
              </table:table-row>
              <table:table-row table:style-name="row">
                <table:table-cell table:style-name="cell_frame_all" table:number-rows-spanned="1" table:number-columns-spanned="1">
                  <text:p text:style-name="table_al">twee verdiepingen op een vrij begraafveld op Selwerderhof</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twee verdiepingen op Esserveld</text:p>
                </table:table-cell>
                <table:table-cell table:style-name="cell_frame_all" table:number-rows-spanned="1" table:number-columns-spanned="1">
                  <text:p text:style-name="table_al">€ 8.666</text:p>
                </table:table-cell>
              </table:table-row>
              <table:table-row table:style-name="row">
                <table:table-cell table:style-name="cell_frame_all" table:number-rows-spanned="1" table:number-columns-spanned="1">
                  <text:p text:style-name="table_al">een verdieping op Selwerderhof</text:p>
                </table:table-cell>
                <table:table-cell table:style-name="cell_frame_all" table:number-rows-spanned="1" table:number-columns-spanned="1">
                  <text:p text:style-name="table_al">€ 2.262</text:p>
                </table:table-cell>
              </table:table-row>
              <table:table-row table:style-name="row">
                <table:table-cell table:style-name="cell_frame_all" table:number-rows-spanned="1" table:number-columns-spanned="1">
                  <text:p text:style-name="table_al">een verdieping op een vrij begraafveld op Selwerderhof</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een verdieping op Esserveld</text:p>
                </table:table-cell>
                <table:table-cell table:style-name="cell_frame_all" table:number-rows-spanned="1" table:number-columns-spanned="1">
                  <text:p text:style-name="table_al">€ 7.355</text:p>
                </table:table-cell>
              </table:table-row>
              <table:table-row table:style-name="row">
                <table:table-cell table:style-name="cell_frame_all" table:number-rows-spanned="1" table:number-columns-spanned="1">
                  <text:p text:style-name="table_al">een verdieping op de Zuider- en de Noorderbegraafplaats</text:p>
                </table:table-cell>
                <table:table-cell table:style-name="cell_frame_all" table:number-rows-spanned="1" table:number-columns-spanned="1">
                  <text:p text:style-name="table_al">€ 4.394</text:p>
                </table:table-cell>
              </table:table-row>
              <table:table-row table:style-name="row">
                <table:table-cell table:style-name="cell_frame_all" table:number-rows-spanned="1" table:number-columns-spanned="1">
                  <text:p text:style-name="table_al">een verdieping op de begraafplaatsen te Hoogkerk en Noorddijk</text:p>
                </table:table-cell>
                <table:table-cell table:style-name="cell_frame_all" table:number-rows-spanned="1" table:number-columns-spanned="1">
                  <text:p text:style-name="table_al">€ 96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indien het betreft een graf op Selwerderhof anders dan voor directe begraving: dezelfde rechten als voor een zelfde soort graf op Selwerderhof dat wordt gebruikt voor directe begr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betreft een particulier kindergraf voor bepaalde tijd, uitgegeven voor de tijd van 30 jaar</text:p>
                </table:table-cell>
                <table:table-cell table:style-name="cell_frame_all" table:number-rows-spanned="1" table:number-columns-spanned="1"/>
                <table:table-cell table:style-name="cell_frame_all" table:number-rows-spanned="1" table:number-columns-spanned="1">
                  <text:p text:style-name="table_al">€ 904</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betreft een particulier graf voor bepaalde tijd op het gedeelte van Selwerderhof bestemd voor het begraven van stoffelijke overschotten van Islamieten, uitgegeven voor de tijd van 30 jaar</text:p>
                </table:table-cell>
                <table:table-cell table:style-name="cell_frame_all" table:number-rows-spanned="1" table:number-columns-spanned="1"/>
                <table:table-cell table:style-name="cell_frame_all" table:number-rows-spanned="1" table:number-columns-spanned="1">
                  <text:p text:style-name="table_al">€ 2.263</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het betreft een particulier kindergraf op het gedeelte van Selwerderhof bestemd voor het begraven van stoffelijke overschotten van Islamieten, uitgegeven voor de tijd van 30 jaar</text:p>
                </table:table-cell>
                <table:table-cell table:style-name="cell_frame_all" table:number-rows-spanned="1" table:number-columns-spanned="1"/>
                <table:table-cell table:style-name="cell_frame_all" table:number-rows-spanned="1" table:number-columns-spanned="1">
                  <text:p text:style-name="table_al">€ 904</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het betreft een particulier foetusgraf op Selwerderhof bestaande uit één verdieping, uitgegeven voorde tijd van 30 jaar</text:p>
                </table:table-cell>
                <table:table-cell table:style-name="cell_frame_all" table:number-rows-spanned="1" table:number-columns-spanned="1"/>
                <table:table-cell table:style-name="cell_frame_all" table:number-rows-spanned="1" table:number-columns-spanned="1">
                  <text:p text:style-name="table_al">€ 45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krijgen van het uitsluitend recht tot bijzetten van een asbu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2.1</text:p>
                </table:table-cell>
                <table:table-cell table:style-name="cell_frame_all" table:number-rows-spanned="5" table:number-columns-spanned="1">
                  <text:p text:style-name="table_al">indien het betreft een particulier urnengraf op het urnenveld, sierurnenveld of in de urnenmuur op Selwerderhof, Esserveld, en de begraafplaatsen te Hoogkerk en Noorddijk</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2.009</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338</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1.004</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5" table:number-columns-spanned="1">
                  <text:p text:style-name="table_al">1.2.2</text:p>
                </table:table-cell>
                <table:table-cell table:style-name="cell_frame_all" table:number-rows-spanned="5" table:number-columns-spanned="1">
                  <text:p text:style-name="table_al">indien het betreft een particulier kinderurnengraf op Selwerderhof</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717</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477</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359</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verlenging van het uitsluitend recht tot begraven in een particuliere grafruimte voor bepaalde tijd, waarvan het aantal beschikbare huurjaren op het moment van begraven minder dan 10 jaar is, wordt geheven per verlengingsjaar een tiende deel van het tarief voor verlenging met 10 jaar (zie hieronder bij 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0" table:number-columns-spanned="1">
                  <text:p text:style-name="table_al">1.4</text:p>
                </table:table-cell>
                <table:table-cell table:style-name="cell_frame_all" table:number-rows-spanned="10" table:number-columns-spanned="1">
                  <text:p text:style-name="table_al">Voor elke verlenging met 10 jaar van het uitsluitend recht tot begraven in een particuliergraf voor bepaalde tijd, uitgegeven voor de tijd van 20, 30, 40, 60 en 80 jaar, wordt geheven voor een</text:p>
                </table:table-cell>
                <table:table-cell table:style-name="cell_frame_all" table:number-rows-spanned="1" table:number-columns-spanned="1">
                  <text:p text:style-name="table_al">drieverdiepingengraf op Selwerderhof</text:p>
                </table:table-cell>
                <table:table-cell table:style-name="cell_frame_all" table:number-rows-spanned="1" table:number-columns-spanned="1">
                  <text:p text:style-name="table_al">€ 1.014</text:p>
                </table:table-cell>
              </table:table-row>
              <table:table-row table:style-name="row">
                <table:table-cell table:style-name="cell_frame_all" table:number-rows-spanned="1" table:number-columns-spanned="1">
                  <text:p text:style-name="table_al">tweeverdiepingengraf op Selwerderhof</text:p>
                </table:table-cell>
                <table:table-cell table:style-name="cell_frame_all" table:number-rows-spanned="1" table:number-columns-spanned="1">
                  <text:p text:style-name="table_al">€ 881</text:p>
                </table:table-cell>
              </table:table-row>
              <table:table-row table:style-name="row">
                <table:table-cell table:style-name="cell_frame_all" table:number-rows-spanned="1" table:number-columns-spanned="1">
                  <text:p text:style-name="table_al">ééverdiepingsgraf op Selwerderhof</text:p>
                </table:table-cell>
                <table:table-cell table:style-name="cell_frame_all" table:number-rows-spanned="1" table:number-columns-spanned="1">
                  <text:p text:style-name="table_al">€ 747</text:p>
                </table:table-cell>
              </table:table-row>
              <table:table-row table:style-name="row">
                <table:table-cell table:style-name="cell_frame_all" table:number-rows-spanned="1" table:number-columns-spanned="1">
                  <text:p text:style-name="table_al">drieverdiepingengraf op het vrije veld op Selwerderhof</text:p>
                </table:table-cell>
                <table:table-cell table:style-name="cell_frame_all" table:number-rows-spanned="1" table:number-columns-spanned="1">
                  <text:p text:style-name="table_al">€ 1.519</text:p>
                </table:table-cell>
              </table:table-row>
              <table:table-row table:style-name="row">
                <table:table-cell table:style-name="cell_frame_all" table:number-rows-spanned="1" table:number-columns-spanned="1">
                  <text:p text:style-name="table_al">tweeverdiepingengraf op het vrije veld op Selwerderhof</text:p>
                </table:table-cell>
                <table:table-cell table:style-name="cell_frame_all" table:number-rows-spanned="1" table:number-columns-spanned="1">
                  <text:p text:style-name="table_al">€ 1.321</text:p>
                </table:table-cell>
              </table:table-row>
              <table:table-row table:style-name="row">
                <table:table-cell table:style-name="cell_frame_all" table:number-rows-spanned="1" table:number-columns-spanned="1">
                  <text:p text:style-name="table_al">éénverdiepingsgraf op het vrije veld op Selwerderhof</text:p>
                </table:table-cell>
                <table:table-cell table:style-name="cell_frame_all" table:number-rows-spanned="1" table:number-columns-spanned="1">
                  <text:p text:style-name="table_al">€ 1.122</text:p>
                </table:table-cell>
              </table:table-row>
              <table:table-row table:style-name="row">
                <table:table-cell table:style-name="cell_frame_all" table:number-rows-spanned="1" table:number-columns-spanned="1">
                  <text:p text:style-name="table_al">tweeverdiepingengraf op Esserveld</text:p>
                </table:table-cell>
                <table:table-cell table:style-name="cell_frame_all" table:number-rows-spanned="1" table:number-columns-spanned="1">
                  <text:p text:style-name="table_al">€ 2.642</text:p>
                </table:table-cell>
              </table:table-row>
              <table:table-row table:style-name="row">
                <table:table-cell table:style-name="cell_frame_all" table:number-rows-spanned="1" table:number-columns-spanned="1">
                  <text:p text:style-name="table_al">éénverdiepingsgraf op Esserveld</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op de Zuider- en de Noorderbegraafplaats</text:p>
                </table:table-cell>
                <table:table-cell table:style-name="cell_frame_all" table:number-rows-spanned="1" table:number-columns-spanned="1">
                  <text:p text:style-name="table_al">€ 1.338</text:p>
                </table:table-cell>
              </table:table-row>
              <table:table-row table:style-name="row">
                <table:table-cell table:style-name="cell_frame_all" table:number-rows-spanned="1" table:number-columns-spanned="1">
                  <text:p text:style-name="table_al">op begraafplaats Hoogkerk</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lke verlenging met 10 jaar van het uitsluitend recht tot begraven in een particulier kindergraf op Selwerderhof en de begraafplaatsen Hoogkerk en Noorddijk, uitgegeven voor de tijd van 30 jaar, wordt geheven</text:p>
                </table:table-cell>
                <table:table-cell table:style-name="cell_frame_all" table:number-rows-spanned="1" table:number-columns-spanned="1"/>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erlenging met 10 jaar van het uitsluitend recht tot bijzetten van een asbus in een particulier urnengraf op het urnenveld op Selwerderhof en de begraafplaatsen Esserveld, Hoogkerk en Noorddijk, uitgegeven voor de tijd van 5, 10, 15, 20 of 30 jaar, wordt geheven</text:p>
                </table:table-cell>
                <table:table-cell table:style-name="cell_frame_all" table:number-rows-spanned="1" table:number-columns-spanned="1"/>
                <table:table-cell table:style-name="cell_frame_all" table:number-rows-spanned="1" table:number-columns-spanned="1">
                  <text:p text:style-name="table_al">€ 74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lke verlenging met 5 jaar van het uitsluitend recht tot bijzetten van een asbus in een particulier urnengraf op het urnenveld op Selwerderhof en de begraafplaatsen Esserveld, Hoogkerk en Noorddijk, uitgegeven voor de tijd van 5, 10, 15, 20 of 30 jaar, wordt geheven</text:p>
                </table:table-cell>
                <table:table-cell table:style-name="cell_frame_all" table:number-rows-spanned="1" table:number-columns-spanned="1"/>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lke verlenging met 10 jaar van het uitsluitend recht tot begraven in een particulier kinderurnengraf op Selwerderhof, uitgegeven voor de tijd van 5, 10, 15, 20 of 30 jaar, wordt geheven</text:p>
                </table:table-cell>
                <table:table-cell table:style-name="cell_frame_all" table:number-rows-spanned="1" table:number-columns-spanned="1"/>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lke verlenging met 5 jaar van het uitsluitend recht tot begraven in een particulier kinderurnengraf op Selwerderhof, uitgegeven voor de tijd van 5, 10, 15, 20 of 30 jaar, wordt geheven</text:p>
                </table:table-cell>
                <table:table-cell table:style-name="cell_frame_all" table:number-rows-spanned="1" table:number-columns-spanned="1"/>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lke verlenging met 10 jaar van het uitsluitend recht tot begraven in een particulier foetusgraf op Selwerderhof, uitgegeven voor de tijd 30 jaar, wordt geheven</text:p>
                </table:table-cell>
                <table:table-cell table:style-name="cell_frame_all" table:number-rows-spanned="1" table:number-columns-spanned="1"/>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4">
                  <text:p text:style-name="table_al">
                    <text:span text:style-name="nadrukvet">Hoofdstuk 2 Begraafrechten</text:span>
                  </text:p>
                </table:table-cell>
              </table:table-row>
              <table:table-row table:style-name="row">
                <table:table-cell table:style-name="cell_frame_all" table:number-rows-spanned="5" table:number-columns-spanned="1">
                  <text:p text:style-name="table_al">2.1</text:p>
                </table:table-cell>
                <table:table-cell table:style-name="cell_frame_all" table:number-rows-spanned="5" table:number-columns-spanned="1">
                  <text:p text:style-name="table_al">Voor het begraven van een stoffelijk overschot op maandag tot en met vrijdag van 09.00 uur tot 16.00 uur wordt geheven, indien het betreft</text:p>
                </table:table-cell>
                <table:table-cell table:style-name="cell_frame_all" table:number-rows-spanned="1" table:number-columns-spanned="1">
                  <text:p text:style-name="table_al">het begraven in een particulier graf of een algemene grafruimte op Selwerderhof, Esserveld, Zuider- en Noorder begraafplaats</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het begraven in een particulier graf of een algemene grafruimte op de begraafplaatsen te Hoogkerk en Noorddijk</text:p>
                </table:table-cell>
                <table:table-cell table:style-name="cell_frame_all" table:number-rows-spanned="1" table:number-columns-spanned="1">
                  <text:p text:style-name="table_al">€ 452</text:p>
                </table:table-cell>
              </table:table-row>
              <table:table-row table:style-name="row">
                <table:table-cell table:style-name="cell_frame_all" table:number-rows-spanned="1" table:number-columns-spanned="1">
                  <text:p text:style-name="table_al">het begraven in een particulier kindergraf</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het begraven in een algemeen kindergraf op Selwerderhof</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het begraven in een particulier foetusgraf op Selwerderhof</text:p>
                </table:table-cell>
                <table:table-cell table:style-name="cell_frame_all" table:number-rows-spanned="1" table:number-columns-spanned="1">
                  <text:p text:style-name="table_al">€ 81</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In afwijking van het bepaalde in het eerste lid wordt</text:p>
                </table:table-cell>
                <table:table-cell table:style-name="cell_frame_all" table:number-rows-spanned="1" table:number-columns-spanned="1">
                  <text:p text:style-name="table_al">voor het begraven van stoffelijke overschotten van levenloos geborenen of kort na de geboorte overleden zuigelingen van een meervoudige geboorte, die in één kist worden begraven, slechts éénmaal het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begraven van stoffelijke overschotten van levenloos geborenen of kort na de geboorte overleden zuigelingen, die tegelijk met de bij – of kort na – de bevalling overleden moeder in één kist worden begraven, wordt geen recht gehev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2.3</text:p>
                </table:table-cell>
                <table:table-cell table:style-name="cell_frame_all" table:number-rows-spanned="5" table:number-columns-spanned="1">
                  <text:p text:style-name="table_al">Voor het bijzetten van een asbus op maandag tot en met vrijdag op de gewone uren van begraven wordt geheven, indien het betreft</text:p>
                </table:table-cell>
                <table:table-cell table:style-name="cell_frame_all" table:number-rows-spanned="1" table:number-columns-spanned="1">
                  <text:p text:style-name="table_al">het bijzetten in een particulier graf voor onbepaalde of bepaalde tijd</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het bijzetten in een particulier kindergraf of een algemeen kindergraf op Selwerderhof</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het bijzetten in een daartoe bestemde particuliere grafruimte op het urnenveld of in een urnengraf</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het bijzetten in de daartoe bestemde particuliere grafruimte op het kinderveld op Selwerderhof</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het bijzetten van een sierurn op een particulier graf voor bepaalde of onbepaalde tijd</text:p>
                </table:table-cell>
                <table:table-cell table:style-name="cell_frame_all" table:number-rows-spanned="1" table:number-columns-spanned="1">
                  <text:p text:style-name="table_al">€ 81</text:p>
                </table:table-cell>
              </table:table-row>
              <table:table-row table:style-name="row">
                <table:table-cell table:style-name="cell_frame_all" table:number-rows-spanned="2" table:number-columns-spanned="1">
                  <text:p text:style-name="table_al">2.4</text:p>
                </table:table-cell>
                <table:table-cell table:style-name="cell_frame_all" table:number-rows-spanned="2" table:number-columns-spanned="1">
                  <text:p text:style-name="table_al">In afwijking van het bepaalde in het derde lid wordt:</text:p>
                </table:table-cell>
                <table:table-cell table:style-name="cell_frame_all" table:number-rows-spanned="1" table:number-columns-spanned="1">
                  <text:p text:style-name="table_al">voor het gelijktijdig bijzetten van meerdere urnen in een particuliere urnengrafruimte anderhalf maal het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gelijktijdig bijzetten van meerdere urnen in een particulier graf voor bepaalde of onbepaalde tijd anderhalf maal het recht geh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Begraafrechten buiten gewone uren</text:span>
                  </text:p>
                </table:table-cell>
              </table:table-row>
              <table:table-row table:style-name="row">
                <table:table-cell table:style-name="cell_frame_all" table:number-rows-spanned="3" table:number-columns-spanned="1">
                  <text:p text:style-name="table_al">3.1</text:p>
                </table:table-cell>
                <table:table-cell table:style-name="cell_frame_all" table:number-rows-spanned="3" table:number-columns-spanned="1">
                  <text:p text:style-name="table_al">Voor het begraven van stoffelijke overschotten of het bijzetten van asbussen op zaterdag, op zondag of op maandag tot en met vrijdag buiten de gewone uren van begraven, worden de in artikel 6 vermelde rechten geheven, verhoogd met</text:p>
                </table:table-cell>
                <table:table-cell table:style-name="cell_frame_all" table:number-rows-spanned="1" table:number-columns-spanned="1">
                  <text:p text:style-name="table_al">50% indien het begraven of bijzetten geschiedt op zaterdag van 09.00 uur tot 12.00 uur en op maandag tot en met vrijdag na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 indien het begraven of bijzetten geschiedt op zaterdag buiten de onder a. genoemde tijden en op maandag tot en met vrijdag voor 09.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 indien het begraven of bijzetten geschiedt op zond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Bekisting Islamitisch gedeel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maken en plaatsen van een bekisting in een volwassenen grafruimte op het islamitische gedeelte van Selwerderhof, wordt geheven</text:p>
                </table:table-cell>
                <table:table-cell table:style-name="cell_frame_all" table:number-rows-spanned="1" table:number-columns-spanned="1"/>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maken en plaatsen van een bekisting in een kindergrafruimte op het islamitische gedeelte van Selwerderhof, wordt geheven</text:p>
                </table:table-cell>
                <table:table-cell table:style-name="cell_frame_all" table:number-rows-spanned="1" table:number-columns-spanned="1"/>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4">
                  <text:p text:style-name="table_al">
                    <text:span text:style-name="nadrukvet">Hoofdstuk 5 Gebruik orgel</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gebruik van het in de aula op Selwerderhof aanwezige orgel tijdens een rouwplechtigheid wordt geheven</text:p>
                </table:table-cell>
                <table:table-cell table:style-name="cell_frame_all" table:number-rows-spanned="1" table:number-columns-spanned="1"/>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gebruik van de in de aula op Selwerderhof aanwezige geluidsinstallatie tijdens een rouwplechtigheid wordt geheven</text:p>
                </table:table-cell>
                <table:table-cell table:style-name="cell_frame_all" table:number-rows-spanned="1" table:number-columns-spanned="1"/>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gebruik maken van de geluidsinstallatie bij de grafruimte wordt geheven</text:p>
                </table:table-cell>
                <table:table-cell table:style-name="cell_frame_all" table:number-rows-spanned="1" table:number-columns-spanned="1"/>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4">
                  <text:p text:style-name="table_al">
                    <text:span text:style-name="nadrukvet">Hoofdstuk 6 Gebruik Aula</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op Selwerderhof van de aula langer dan een uur wordt per extra kwartier of een gedeelte daarvan geheven</text:p>
                </table:table-cell>
                <table:table-cell table:style-name="cell_frame_all" table:number-rows-spanned="1" table:number-columns-spanned="1"/>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4">
                  <text:p text:style-name="table_al">
                    <text:span text:style-name="nadrukvet">Hoofdstuk 7 Sluiten van grav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luiten van een graf op aanvraag van de rechthebbende wordt geheven het bedrag van de voorafgaand aan het sluiten aan rechthebbende meegedeelde kosten, blijkend uit een begroting die ter zake door of namens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Stichten graf- en urnenkelders</text:span>
                  </text:p>
                </table:table-cell>
              </table:table-row>
              <table:table-row table:style-name="row">
                <table:table-cell table:style-name="cell_frame_all" table:number-rows-spanned="4" table:number-columns-spanned="1">
                  <text:p text:style-name="table_al">8.1</text:p>
                </table:table-cell>
                <table:table-cell table:style-name="cell_frame_all" table:number-rows-spanned="4" table:number-columns-spanned="1">
                  <text:p text:style-name="table_al">Voor de afvoer van grond ten behoeve van het stichten van een grafkelder wordt geheven</text:p>
                </table:table-cell>
                <table:table-cell table:style-name="cell_frame_all" table:number-rows-spanned="1" table:number-columns-spanned="1">
                  <text:p text:style-name="table_al">voor een enkele grafkelder van een verdieping</text:p>
                </table:table-cell>
                <table:table-cell table:style-name="cell_frame_all" table:number-rows-spanned="1" table:number-columns-spanned="1">
                  <text:p text:style-name="table_al">€ 526</text:p>
                </table:table-cell>
              </table:table-row>
              <table:table-row table:style-name="row">
                <table:table-cell table:style-name="cell_frame_all" table:number-rows-spanned="1" table:number-columns-spanned="1">
                  <text:p text:style-name="table_al">voor een enkele grafkelder van twee verdiepingen</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voor een enkele grafkelder van drie verdiepingen</text:p>
                </table:table-cell>
                <table:table-cell table:style-name="cell_frame_all" table:number-rows-spanned="1" table:number-columns-spanned="1">
                  <text:p text:style-name="table_al">€ 673</text:p>
                </table:table-cell>
              </table:table-row>
              <table:table-row table:style-name="row">
                <table:table-cell table:style-name="cell_frame_all" table:number-rows-spanned="1" table:number-columns-spanned="1">
                  <text:p text:style-name="table_al">voor een dubbele grafkelder het tweevoud van de tarieven voor een enkele grafkel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voor een grafkelder op Selwerderhof gebruik wordt gemaakt van meer dan twee particuliere grafruimten, worden de in het eerste lid genoemde rechten voor elke grafruimte meer verhoogd met</text:p>
                </table:table-cell>
                <table:table-cell table:style-name="cell_frame_all" table:number-rows-spanned="1" table:number-columns-spanned="1"/>
                <table:table-cell table:style-name="cell_frame_all" table:number-rows-spanned="1" table:number-columns-spanned="1">
                  <text:p text:style-name="table_al">€ 296</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reinigen en wit verven van een grafkelder op Selwerderhof wordt geheven</text:p>
                </table:table-cell>
                <table:table-cell table:style-name="cell_frame_all" table:number-rows-spanned="1" table:number-columns-spanned="1"/>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aanbrengen van een houten vlonder in een grafkelder op Selwerderhof wordt geheven</text:p>
                </table:table-cell>
                <table:table-cell table:style-name="cell_frame_all" table:number-rows-spanned="1" table:number-columns-spanned="1"/>
                <table:table-cell table:style-name="cell_frame_all" table:number-rows-spanned="1" table:number-columns-spanned="1">
                  <text:p text:style-name="table_al">€ 337</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graven van de ruimte ten behoeve van het stichten van een urnenkelder en het vervoer van de grond wordt per grafruimte geheven</text:p>
                </table:table-cell>
                <table:table-cell table:style-name="cell_frame_all" table:number-rows-spanned="1" table:number-columns-spanned="1"/>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reinigen en wit verven van een urnenkelder wordt geheven</text:p>
                </table:table-cell>
                <table:table-cell table:style-name="cell_frame_all" table:number-rows-spanned="1" table:number-columns-spanned="1"/>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plaatsen van een urnenkelder in een kinderurnengraf op Selwerderhof wordt geheven</text:p>
                </table:table-cell>
                <table:table-cell table:style-name="cell_frame_all" table:number-rows-spanned="1" table:number-columns-spanned="1"/>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4">
                  <text:p text:style-name="table_al">
                    <text:span text:style-name="nadrukvet">Hoofdstuk 9 Aanbrengen grafste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de werkzaamheden wegens het doen plaatsen van een grafsteen op een grafruimte, niet zijnde een particulier graf voor bepaalde tijd op het urnenveld of een particulier kindergraf, wordt geheven</text:p>
                </table:table-cell>
                <table:table-cell table:style-name="cell_frame_all" table:number-rows-spanned="1" table:number-columns-spanned="1"/>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de werkzaamheden wegens het doen plaatsen van een grafsteen op een particulier kindergraf op Selwerderhof, wordt geheven</text:p>
                </table:table-cell>
                <table:table-cell table:style-name="cell_frame_all" table:number-rows-spanned="1" table:number-columns-spanned="1"/>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de werkzaamheden wegens het doen plaatsen van een grafsteen op een particuliere urnengrafruimte op Selwerderhof, Esserveld, Noorder- en Zuiderbegraafplaats, wordt geheven</text:p>
                </table:table-cell>
                <table:table-cell table:style-name="cell_frame_all" table:number-rows-spanned="1" table:number-columns-spanned="1"/>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de werkzaamheden wegens het doen plaatsen van een grafsteen op een particulier graf voor onbepaalde tijd op het urnenveld op de begraafplaatsen Hoogkerk en Noorddijk, wordt geheven</text:p>
                </table:table-cell>
                <table:table-cell table:style-name="cell_frame_all" table:number-rows-spanned="1" table:number-columns-spanned="1"/>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de werkzaamheden wegens het doen plaatsen van een grafsteen op een particuliere foetusgrafruimte op Selwerderhof, wordt geheven</text:p>
                </table:table-cell>
                <table:table-cell table:style-name="cell_frame_all" table:number-rows-spanned="1" table:number-columns-spanned="1"/>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op een grafruimte op Selwerderhof aanbrengen van een betonstrook, als bedoeld in artikel 11.4c van de Nadere Regels, wordt geheven</text:p>
                </table:table-cell>
                <table:table-cell table:style-name="cell_frame_all" table:number-rows-spanned="1" table:number-columns-spanned="1"/>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het aanbrengen van een gedenkplaat op Selwerderhof na een asverstrooiing, wordt geheven</text:p>
                </table:table-cell>
                <table:table-cell table:style-name="cell_frame_all" table:number-rows-spanned="1" table:number-columns-spanned="1"/>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4">
                  <text:p text:style-name="table_al">
                    <text:span text:style-name="nadrukvet">Hoofdstuk 10 Aanbrengen beplant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aanbrengen van een beplanting op een grafruimte op Selwerderhof, of begraafplaats Hoogkerk, niet zijnde een particulier kindergraf of een algemene kindergrafruimte, wordt geheven</text:p>
                </table:table-cell>
                <table:table-cell table:style-name="cell_frame_all" table:number-rows-spanned="1" table:number-columns-spanned="1"/>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aanbrengen van een beplanting op een particulier kindergraf op Selwerderhof wordt geheven</text:p>
                </table:table-cell>
                <table:table-cell table:style-name="cell_frame_all" table:number-rows-spanned="1" table:number-columns-spanned="1"/>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aanbrengen van een beplanting op een algemene kindergrafruimte op Selwerderhof wordt geheven</text:p>
                </table:table-cell>
                <table:table-cell table:style-name="cell_frame_all" table:number-rows-spanned="1" table:number-columns-spanned="1"/>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het schoonhouden van een op een algemene kindergrafruimte op Selwerderhof geplaatste grafsteen, kleine herstellingen daaronder begrepen, alsmede voor het onderhouden van de op die grafruimte aanwezige beplanting, wordt een eenmalig recht geheven van</text:p>
                </table:table-cell>
                <table:table-cell table:style-name="cell_frame_all" table:number-rows-spanned="1" table:number-columns-spanned="1"/>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4">
                  <text:p text:style-name="table_al">
                    <text:span text:style-name="nadrukvet">Hoofdstuk 11 Lichten en herplaatsen grafbedekk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lichten en herplaatsen van een opstal wegens een begraving of asbus bijzetting op Selwerderhof, niet zijnde een asbus bijzetting in een particulier graf voor onbepaalde tijd op het urnenveld, wordt geheven</text:p>
                </table:table-cell>
                <table:table-cell table:style-name="cell_frame_all" table:number-rows-spanned="1" table:number-columns-spanned="1"/>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lichten en herplaatsen van een opstal wegens een tweede, derde of vierde asbus bijzetting in een particulier graf voor onbepaalde tijd op het urnenveld op Selwerderhof en de begraafplaatsen Hoogkerk en Noorddijk wordt geheven</text:p>
                </table:table-cell>
                <table:table-cell table:style-name="cell_frame_all" table:number-rows-spanned="1" table:number-columns-spanned="1"/>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4">
                  <text:p text:style-name="table_al">
                    <text:span text:style-name="nadrukvet">Hoofdstuk 12 Opnieuw aanbrengen grafbedekk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op aanvraag opnieuw aanbrengen van een eerder door de gemeente verwijderde doch bewaarde grafbedekking, als bedoeld in artikel 25.5 van de Beheersverordening wordt geheven</text:p>
                </table:table-cell>
                <table:table-cell table:style-name="cell_frame_all" table:number-rows-spanned="1" table:number-columns-spanned="1"/>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4">
                  <text:p text:style-name="table_al">
                    <text:span text:style-name="nadrukvet">Hoofdstuk 13 Onderhouden grafbedekking</text:span>
                  </text:p>
                </table:table-cell>
              </table:table-row>
              <table:table-row table:style-name="row">
                <table:table-cell table:style-name="cell_frame_all" table:number-rows-spanned="16" table:number-columns-spanned="1">
                  <text:p text:style-name="table_al">13.1</text:p>
                </table:table-cell>
                <table:table-cell table:style-name="cell_frame_all" table:number-rows-spanned="16" table:number-columns-spanned="1">
                  <text:p text:style-name="table_al">Voor het van gemeentewege schoonhouden van de op de particuliere grafruimten geplaatste voorwerpen, eenvoudige herstellingen daaronder begrepen, alsmede het onderhouden van de daarop aanwezige beplantingen wordt, indien het betreft een voorwerp of beplanting op een particuliere grafruimte, niet zijnde een particulier kindergraf of een particulier graf voor bepaalde tijd op het urnenveld, per belastingjaar geheven</text:p>
                </table:table-cell>
                <table:table-cell table:style-name="cell_frame_all" table:number-rows-spanned="1" table:number-columns-spanned="1">
                  <text:p text:style-name="table_al">voor een staande steen, een staand kruis of een achterstuk</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voor een staand monument, niet hoger dan 1 m.</text:p>
                  <text:p text:style-name="table_al"/>
                  <text:p text:style-name="table_al">voor elke halve meter of gedeelte daarvan hoger</text:p>
                </table:table-cell>
                <table:table-cell table:style-name="cell_frame_all" table:number-rows-spanned="1" table:number-columns-spanned="1">
                  <text:p text:style-name="table_al">€ 84</text:p>
                  <text:p text:style-name="table_al"/>
                  <text:p text:style-name="table_al"/>
                  <text:p text:style-name="table_al">€ 40</text:p>
                </table:table-cell>
              </table:table-row>
              <table:table-row table:style-name="row">
                <table:table-cell table:style-name="cell_frame_all" table:number-rows-spanned="1" table:number-columns-spanned="1">
                  <text:p text:style-name="table_al">voor een liggende steen of zerk</text:p>
                </table:table-cell>
                <table:table-cell table:style-name="cell_frame_all" table:number-rows-spanned="1" table:number-columns-spanned="1">
                  <text:p text:style-name="table_al">€ 57</text:p>
                </table:table-cell>
              </table:table-row>
              <table:table-row table:style-name="row">
                <table:table-cell table:style-name="cell_frame_all" table:number-rows-spanned="1" table:number-columns-spanned="1">
                  <text:p text:style-name="table_al">voor een omrastering</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voor een stel banden of hoge plinten, geen onderdeel vormende van een omrastering</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voor palen al of niet met bronzen stangen</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voor marmergruis steengruis, schelpen of soortgelijk materiaal</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voor een bloembak, geen onderdeel vormend van de overige grafbeplantin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oor een graftuin</text:p>
                </table:table-cell>
                <table:table-cell table:style-name="cell_frame_all" table:number-rows-spanned="1" table:number-columns-spanned="1">
                  <text:p text:style-name="table_al">€ 89</text:p>
                </table:table-cell>
              </table:table-row>
              <table:table-row table:style-name="row">
                <table:table-cell table:style-name="cell_frame_all" table:number-rows-spanned="1" table:number-columns-spanned="1">
                  <text:p text:style-name="table_al">voor een graftuin zonder bloemstrook</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oor een buxushaag, geen onderdeel vormend van de overige grafbeplant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voor het maaien van het gras rondom de grafste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voor het verven van letters en/of symbolen op Selwerderhof</text:p>
                </table:table-cell>
                <table:table-cell table:style-name="cell_frame_all" table:number-rows-spanned="1" table:number-columns-spanned="1">
                  <text:p text:style-name="table_al">€ 71</text:p>
                </table:table-cell>
              </table:table-row>
              <table:table-row table:style-name="row">
                <table:table-cell table:style-name="cell_frame_all" table:number-rows-spanned="1" table:number-columns-spanned="1">
                  <text:p text:style-name="table_al">voor het verven van letters en/of symbolen op de overige begraafplaatsen een bedrag dat is bepaald op basis van een door of namens het college hiervoor opgestelde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sierurn</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voor enig in dit lid niet nader omschreven voorwerp</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dien het een voorwerp of beplanting betreft op een particulier kindergraf wordt 2/3 van de in het eerste lid genoemde bedragen gehev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de opstal zich uitstrekt over meer dan één particuliere grafruimte wordt ten aanzien van elke grafruimtemeer bovendien de helft van het ingevolge het eerste lid c.q. het tweede lid verschuldigde recht gehev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het een particulier graf voor bepaalde tijd op het urnenveld of een particulier kinderurnengraf betreft wordt voor het schoonhouden van de grafsteen en het maaien van het gras rondom de grafsteen, per belastingjaar geheven</text:p>
                </table:table-cell>
                <table:table-cell table:style-name="cell_frame_all" table:number-rows-spanned="1" table:number-columns-spanned="1"/>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de particuliere grafruimte is uitgegeven voor de tijd van 30 jaar, kunnen de in dit artikel bedoelde rechten worden afgekocht door betaling ineens van het vijfentwintigvoud van het bedrag dat jaarlijks voor het schoonhouden en het onderhouden is verschuldi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Indien de particuliere grafruimte is uitgegeven voor de tijd van 30 jaar en hiervan nog 25 tot 29 jaar resteren, kunnen de in dit artikel bedoelde rechten voor de resterende jaren worden afgekocht door betaling ineens van het vijfentwintigvoud van het bedrag dat jaarlijks voor het schoonhouden en het onderhouden is verschuldi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Indien de particuliere grafruimte is uitgegeven voor de tijd van 30 jaar en hiervan nog minder dan 25 jaar resteren, kunnen de in dit artikel bedoelde rechten voor de resterende jaren worden afgekocht door betaling ineens van het resterend aantal jaren vermenigvuldigd met het bedrag dat jaarlijks voor het schoonhouden en het onderhouden is verschuldi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Indien de particuliere grafruimte is uitgegeven voor onbepaalde tijd kunnen de in dit artikel bedoelde rechten worden afgekocht door betaling ineens van het vijftigvoud van het bedrag dat jaarlijks voor het schoonhouden en het onderhouden is verschuldi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Indien de particuliere urnengrafruimte is uitgegeven voor de tijd van dertig jaar kunnen de in dit artikel bedoelde rechten worden afgekocht door betaling ineens van het vijfentwintigvoud van het bedrag dat jaarlijks voor het schoonhouden en het onderhouden is verschuldi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Indien na het verstrijken van de termijn van 30 jaar het uitsluitend recht tot begraven met 10 jaar wordt verlengd, worden de rechten voor het schoonhouden en het onderhouden per belastingjaar in rekening gebracht</text:p>
                  <text:p text:style-name="table_al">De rechten kunnen wederom afgekocht worden door betaling ineens van het tienvoud van het bedrag dat jaarlijks verschuldigd is</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Hoofdstuk 14 Inschrijven en overschrijv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schrijven van het uitsluitend recht tot begraven wordt geheven</text:p>
                </table:table-cell>
                <table:table-cell table:style-name="cell_frame_all" table:number-rows-spanned="1" table:number-columns-spanned="1"/>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inschrijven van een tweede of derde overledene in het gemeentelijke register wordt geheven</text:p>
                </table:table-cell>
                <table:table-cell table:style-name="cell_frame_all" table:number-rows-spanned="1" table:number-columns-spanned="1"/>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overschrijven van het uitsluitend recht tot begraven wordt geheven</text:p>
                </table:table-cell>
                <table:table-cell table:style-name="cell_frame_all" table:number-rows-spanned="1" table:number-columns-spanned="1"/>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4">
                  <text:p text:style-name="table_al">
                    <text:span text:style-name="nadrukvet">Hoofdstuk 15 Verstrooien van as</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incidenteel verstrooien van de as uit een asbus op één van de begraafplaatsen wordt per verstrooiing geheven</text:p>
                </table:table-cell>
                <table:table-cell table:style-name="cell_frame_all" table:number-rows-spanned="1" table:number-columns-spanned="1"/>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gelijktijdig verstrooien van as uit meerdere asbussen op één van de begraafplaatsen wordt anderhalf maal het recht gehev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verstrooiing van as plaatsvindt op een andere plek dan op één van de begraafplaatsen wordt per verstrooiing geheven</text:p>
                </table:table-cell>
                <table:table-cell table:style-name="cell_frame_all" table:number-rows-spanned="1" table:number-columns-spanned="2"/>
              </table:table-row>
            </table:table>
            <text:p text:style-name="table_bottom"/>
          </text:section>
        </text:section>
        <text:section text:name="bijlage_id1-3-2-5" text:style-name="bijlage">
          <text:p text:style-name="bijlage_top"/>
          <text:p text:style-name="hoofdstuk_kop">Tarieventabel 2 behorende bij artikel 2, onder g - Harener Hof en Eshof</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Hoofdstuk 1 Het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 voor een periode van 20 jaar</text:p>
                </table:table-cell>
                <table:table-cell table:style-name="cell_frame_all" table:number-rows-spanned="1" table:number-columns-spanned="1">
                  <text:p text:style-name="table_al">€ 3.79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wordt geheven voor een periode van 10 jaar</text:p>
                </table:table-cell>
                <table:table-cell table:style-name="cell_frame_all" table:number-rows-spanned="1" table:number-columns-spanned="1">
                  <text:p text:style-name="table_al">€ 2.15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urnennis wordt geheven voor een perioden van10 jaar</text:p>
                </table:table-cell>
                <table:table-cell table:style-name="cell_frame_all" table:number-rows-spanned="1" table:number-columns-spanned="1">
                  <text:p text:style-name="table_al">€ 2.15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raf, wordt voor het begraven van een lijk van een kind beneden 12 jaar geheven voor een periode van 20 jaar</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verstrooiingsplaats wordt geheven</text:p>
                </table:table-cell>
                <table:table-cell table:style-name="cell_frame_all" table:number-rows-spanned="1" table:number-columns-spanned="1">
                  <text:p text:style-name="table_al">€ 9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1.84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de rechten als bedoeld in 1.2 en 1.3 met 10 jaar wordt een recht geheve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4, met 10 jaar, wordt een recht geheve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toffelijke overschotten van binnen zeven dagen na de geboorte overleden kinderen vaneen meervoudige geboorte, welke tegelijk in dezelfde grafruimte worden begraven, worden voor de toepassing van dit artikel gelijkgesteld met één stoffelijk oversch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in dit artikel bedoelde rechten worden niet geheven wegens het begraven van het stoffelijk overschot (de stoffelijke overschotten) van één of meer als levenloos aangegeven kind(eren) of binnen zeven dagen na de geboorte overleden kind(eren), mits dat (die)tegelijk in dezelfde grafruimte wordt (worden) begraven met de bij of binnen zeven dagen na de bevalling overleden moe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wone uren: op een werkdag voor 09.00 uur en na 16.00 uur en op een zaterdag, zondag, de Nieuwjaarsdag, Paasmaandag, Pinkstermaandag, Hemelvaartsdag, de beide Kerstdagen en de dag van de viering van de verjaardag van Z.M. de Koning tenzij het begraven of de bijzetting op één dezer dagen in het geval er drie zon- en feestdagen onmiddellijk op elkaar volgen niet anders mogelijk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een persoon van 1 tot 12 jaar</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een persoon van jonger dan 1 alsmede van als levenloos aangegeven kinderen</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3">
                  <text:p text:style-name="table_al">
                    <text:span text:style-name="nadrukvet">Hoofd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artikel 10 van de Beheersverorden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aanleg van een grafkelder voor een persoo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leg van een grafkelder voor twee personen</text:p>
                </table:table-cell>
                <table:table-cell table:style-name="cell_frame_all" table:number-rows-spanned="1" table:number-columns-spanned="1">
                  <text:p text:style-name="table_al">€ 38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een gedenkteken en kruisen, per gedenkteken of kruis</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zerk</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aanleggen van een graftuin</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planten van heesters en andere gewassen</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3">
                  <text:p text:style-name="table_al">
                    <text:span text:style-name="nadrukvet">Hoofdstuk 5 Lijkschouw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3">
                  <text:p text:style-name="table_al">
                    <text:span text:style-name="nadrukvet">Hoofdstuk 6 Inschrijven en overboeken van eigen graven en urnenniss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graven in een daartoe bestemd register wordt geheven</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inschrijven en overboeken van urnengraven in een daartoe bestemd register wordt geheven:</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3">
                  <text:p text:style-name="table_al">
                    <text:span text:style-name="nadrukvet">Hoofdstuk 7 Opgraven, ruimen en verstrooi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38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uit een algemeen graf</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uit een algemeen urnengraf</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3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ens het op aanvraag van de rechthebbende ruimen van een graf, het verzamelen der daarin aanwezige stoffelijke resten en het herbegraven van die resten wordt voor elke te slopen of te verplaatsen kis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 120</text:p>
                </table:table-cell>
              </table:table-row>
            </table:table>
            <text:p text:style-name="table_bottom"/>
          </text:section>
        </text:section>
        <text:section text:name="bijlage_id1-3-2-6" text:style-name="bijlage">
          <text:p text:style-name="bijlage_top"/>
          <text:p text:style-name="hoofdstuk_kop">Tarieventabel 3 behorende bij artikel 2, onder g - Algemeen begraafpark Ten Boer</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Hoofdstuk 1 Het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huur van een particulier graf bestaande uit 1 verdieping voor een termijn van 30 jaar (veld 1)</text:p>
                </table:table-cell>
                <table:table-cell table:style-name="cell_frame_all" table:number-rows-spanned="1" table:number-columns-spanned="1">
                  <text:p text:style-name="table_al">€ 3.23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erlenging van de huur met 10 jaar</text:p>
                </table:table-cell>
                <table:table-cell table:style-name="cell_frame_all" table:number-rows-spanned="1" table:number-columns-spanned="1">
                  <text:p text:style-name="table_al">€ 1.07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huur van een particulier graf, bestaande uit 2 verdiepingen voor een termijn van 30 jaar (alleen op veld 2)</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van de huur met 10 jaar</text:p>
                </table:table-cell>
                <table:table-cell table:style-name="cell_frame_all" table:number-rows-spanned="1" table:number-columns-spanned="1">
                  <text:p text:style-name="table_al">€ 1.464</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huur van een particulier kindergraf voor een termijn van 30 jaar</text:p>
                </table:table-cell>
                <table:table-cell table:style-name="cell_frame_all" table:number-rows-spanned="1" table:number-columns-spanned="1">
                  <text:p text:style-name="table_al">€ 978</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lenging van de huur met 10 jaar</text:p>
                </table:table-cell>
                <table:table-cell table:style-name="cell_frame_all" table:number-rows-spanned="1" table:number-columns-spanned="1">
                  <text:p text:style-name="table_al">€ 326</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de huur van een particulier foetusgraf, bestaande uit een verdieping, voor een termijn van 30 jaar</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of urnennis (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3.22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ing huur 10 jaar</text:p>
                </table:table-cell>
                <table:table-cell table:style-name="cell_frame_all" table:number-rows-spanned="1" table:number-columns-spanned="1">
                  <text:p text:style-name="table_al">€ 1.07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guliere uren van begraven zijn: maandag t/m vrijdag,</text:p>
                  <text:p text:style-name="table_al">van 9.00 uur t/m 16.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732</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7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of een levenloos geboren kin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foetus van een levenloos geboren vrucht jonger dan 24 wek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afwijking van het bepaalde in de artikelen 2.2 en 2.3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het begraven van een stoffelijke overschotten van levenloos geborenen of kort na de geboorte overleden zuigelingen van een meervoudige geboorte die in één kist worden begraven, slechts één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het begraven van stoffelijke overschotten van levenloos geborenen of kort na de geboorte overleden zuigelingen, die tegelijk met de bij of kort na de bevalling overleden moeder in één kist worden begraven, wordt g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de onderdelen 2.2, 2.3 en 2.4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50% op maandag t/m vrijdag na 16.00 uur en zaterdag van 09.00 t/m 1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75% op zaterdag na 1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In geval er doordeweeks vanwege meerdere begravingen op één dag sprake is van begraven buiten de opgenomen tijden, komen deze extra kosten voor rekening van de gemeente Gr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graven van de ruimte ten behoeve van het stichten van een urnenkelder en het vervoer van de grond wordt per grafruimte geheven</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3">
                  <text:p text:style-name="table_al">
                    <text:span text:style-name="nadrukvet">Hoofdstuk 4. Verstrooien van a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op een strooiveld, wordt per asbus geheven</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3">
                  <text:p text:style-name="table_al">
                    <text:span text:style-name="nadrukvet">Hoofdstuk 5 Grafbedekking en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24 van de Beheersverorden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of vervangen van een gedenkteken/ monument</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aanbrengen van fundering om het monument op te plaatsen, voor een particulier graf</text:p>
                </table:table-cell>
                <table:table-cell table:style-name="cell_frame_all" table:number-rows-spanned="1" table:number-columns-spanned="1">
                  <text:p text:style-name="table_al">€ 4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an gemeentewege schoonhouden van de op de particuliere grafruimten geplaatste voorwerpen, eenvoudige herstellingen daaronder begrepen, alsmede het onderhouden van de daarop aanwezige beplantingen wordt, indien het betreft een voorwerp of beplanting op een particuliere grafruimte, niet zijnde een particulier kinderhuurgraf of een particuliere huurgrafruimte op het urnenveld of particuliere huur urnennis, per belasting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staande steen, een staand kruis of een achterstuk</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liggende zerk</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en stel banden of hoge plinten</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palen al of niet met bronzen stangen</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marmergruis of soortgelijk materiaal</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een bloembak, geen onderdeel vormend van de overige grafbeplant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oor een graftuin</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voor een buxushaag, geen onderdeel vormend van de overige beplanting</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voor het verven van letters en/of symbolen</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voor een sierurn</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Voor enig in dit lid niet nader omschreven voorwerp</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ndien het een voorwerp of beplanting betreft op een particuliere kinderhuurgrafruimte wordt 2/3 van de in het eerste lid genoemde bedrag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dien de opstal zich uitstrekt over meer dan één particuliere grafruimte wordt, ten aanzien van elke grafruimte meer, bovendien de helft van het ingevolge het eerste lid c.q. het tweede lid verschuldigde rech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dien het een particuliere huurgrafruimte in de urnenrij of urnennis betreft wordt, voor het schoonhouden van de grafsteen of nis per belastingjaar geheven</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in dit hoofdstuk bedoelde rechten kunnen worden afgekocht door betaling ineens van het vijfentwintigvoud van het bedrag dat jaarlijks voor het schoonhouden en het onderhouden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dien na het verstrijken van de termijn van 30 jaar het uitsluitend recht tot begraven met 10 jaar wordt verlengd, worden de rechten voor het schoonhouden en het onderhouden per belastingjaar in rekening worden gebracht. De rechten kunnen wederom worden afgekocht door betaling ineens van het tienvoud van het bedrag dat jaarlijks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schrijven en overboeken van particulier graf, particuliere urnennis</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van particuliere graven en urnennissen in een daartoe bestemd register wordt geheven</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particuliere graven en urnennissen in een daartoe bestemd register wordt geheven</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schrijven van een tweede overledene wordt geheven</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3">
                  <text:p text:style-name="table_al">
                    <text:span text:style-name="nadrukvet">Hoofdstuk 7 Opgraven, sluiten of ruim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384</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 een algemeen graf</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 een algemeen urnengraf</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3">
                  <text:p text:style-name="table_al">
                    <text:span text:style-name="nadrukvet">Hoofdstuk 8 Overige diens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3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8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420318-2020</meta:user-defined>
    <meta:user-defined meta:name="DCTERMS.alternative">Verordening begrafenisrechten 2021</meta:user-defined>
    <dc:language>nl</dc:language>
    <meta:user-defined meta:name="OVERHEID.Gemeente/DC.spatial">Groningen</meta:user-defined>
    <meta:user-defined meta:name="DC.title">Verordening op de heffing en invordering van begrafenisrechten 2021</meta:user-defined>
    <meta:user-defined meta:name="DCTERMS.W3CDTF/DCTERMS.available">2020-11-16</meta:user-defined>
    <meta:user-defined meta:name="DCTERMS.W3CDTF/OVERHEIDop.jaargang">2020</meta:user-defined>
    <meta:user-defined meta:name="OVERHEIDop.publicationIssue">298581</meta:user-defined>
    <meta:user-defined meta:name="OVERHEIDop.betreftRegeling">CVDR646041_1</meta:user-defined>
    <meta:user-defined meta:name="xs:date/OVERHEIDop.startdatum">2021-01-01</meta:user-defined>
    <meta:user-defined meta:name="OVERHEIDop.GmbID/DC.identifier">gmb-2020-298581</meta:user-defined>
    <meta:user-defined meta:name="OVERHEIDop.versieInformatie"/>
  </office:meta>
</office:document-meta>
</file>