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shof 20 te Neerkan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wijzigen van de erker van een woning op de locatie Bakkershof 20 te Neerkant. De zaak is geregistreerd onder nummer HZ-2020-1387.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58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0.39 375521.5</meta:user-defined>
    <meta:user-defined meta:name="DC.title">Kennisgeving ontvangst aanvraag omgevingsvergunning Bakkershof 20 te Neerkant</meta:user-defined>
    <meta:user-defined meta:name="OVERHEID.PostcodeHuisnummer/OVERHEIDop.postcodeHuisnummer">5758CE 20</meta:user-defined>
    <meta:user-defined meta:name="OVERHEIDop.straatnaam">Bakkershof</meta:user-defined>
    <meta:user-defined meta:name="OVERHEIDop.woonplaats">Neerkant</meta:user-defined>
    <meta:user-defined meta:name="DCTERMS.W3CDTF/DCTERMS.available">2020-11-16</meta:user-defined>
    <meta:user-defined meta:name="OVERHEIDop.externeBijlage">Bakkershof 20|exb-2020-61835</meta:user-defined>
    <meta:user-defined meta:name="OVERHEIDop.externeBijlage">2-kapper_B01_erker_02-11-20(publiceerbaar)_pdf|exb-2020-61836</meta:user-defined>
    <meta:user-defined meta:name="DCTERMS.W3CDTF/OVERHEIDop.jaargang">2020</meta:user-defined>
    <meta:user-defined meta:name="OVERHEIDop.publicationIssue">298580</meta:user-defined>
    <meta:user-defined meta:name="OVERHEIDop.GmbID/DC.identifier">gmb-2020-298580</meta:user-defined>
    <meta:user-defined meta:name="OVERHEIDop.versieInformatie"/>
  </office:meta>
</office:document-meta>
</file>