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weg 117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de gemeente een aanvraag ontvangen voor een vergunning APV/bijzondere wetten voor een aanwezigheidsvergunning voor kansspelautomaten in café De Amstelbron op/aan de locatie Kerkweg 117 in Lekkerkerk. De aanvraag is geregistreerd onder zaaknummer SXO-202023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56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6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6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76 434970.5</meta:user-defined>
    <meta:user-defined meta:name="DC.title">Kennisgeving ontvangst aanvraag vergunning APV/bijzondere wetten, Kerkweg 117 in Lekkerkerk</meta:user-defined>
    <meta:user-defined meta:name="OVERHEID.PostcodeHuisnummer/OVERHEIDop.postcodeHuisnummer">2941BJ 117</meta:user-defined>
    <meta:user-defined meta:name="OVERHEIDop.straatnaam">Kerkweg</meta:user-defined>
    <meta:user-defined meta:name="OVERHEIDop.woonplaats">Lekkerkerk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568</meta:user-defined>
    <meta:user-defined meta:name="OVERHEIDop.GmbID/DC.identifier">gmb-2020-298568</meta:user-defined>
    <meta:user-defined meta:name="OVERHEIDop.versieInformatie"/>
  </office:meta>
</office:document-meta>
</file>