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ncy Zeelenberg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ncy Zeelenbergsingel 10, 3066GA, met spoed kappen van een onveilige treurwilg volgens de boomveiligheidscontrole. Het aanvraagformulier en situatietekening(en) zijn als bijlage toegevoegd aan de publicatie (aanvraagdatum 09-11-2020, dossiernummer OMV.20.11.0014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56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6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14.27 439078</meta:user-defined>
    <meta:user-defined meta:name="DC.title">Aangevraagde omgevingsvergunning (kappen) Nancy Zeelenbergsingel 10</meta:user-defined>
    <meta:user-defined meta:name="OVERHEID.PostcodeHuisnummer/OVERHEIDop.postcodeHuisnummer">3066GA 10</meta:user-defined>
    <meta:user-defined meta:name="OVERHEIDop.straatnaam">Nancy Zeelenbergsingel</meta:user-defined>
    <meta:user-defined meta:name="OVERHEIDop.woonplaats">Rotterdam</meta:user-defined>
    <meta:user-defined meta:name="DCTERMS.W3CDTF/DCTERMS.available">2020-11-16</meta:user-defined>
    <meta:user-defined meta:name="DCTERMS.W3CDTF/OVERHEIDop.jaargang">2020</meta:user-defined>
    <meta:user-defined meta:name="OVERHEIDop.externeBijlage">Nancy Zeelenbergsingel 10 OMV.20.11.00143 |exb-2020-61832</meta:user-defined>
    <meta:user-defined meta:name="OVERHEIDop.externeBijlage">Nancy Zeelenbergsingel 10-20.11.00143-Situatietek.|exb-2020-61833</meta:user-defined>
    <meta:user-defined meta:name="OVERHEIDop.publicationIssue">298564</meta:user-defined>
    <meta:user-defined meta:name="OVERHEIDop.GmbID/DC.identifier">gmb-2020-298564</meta:user-defined>
    <meta:user-defined meta:name="OVERHEIDop.versieInformatie"/>
  </office:meta>
</office:document-meta>
</file>