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slijterijvergunning voor het pand Gravestraat 6 </text:p>
      <text:section text:name="zakelijke-mededeling_id1-3-2" text:style-name="zakelijke-mededeling">
        <text:section text:name="zakelijke-mededeling-tekst_id1-3-2-1" text:style-name="zakelijke-mededeling-tekst">
          <text:section text:name="tekst_id1-3-2-1-1" text:style-name="tekst">
            <text:p text:style-name="common-al">(Z/20/04719  )</text:p>
            <text:p text:style-name="common-al">De vergunning is naar de aanvrager verzonden op  10 november 2020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856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6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6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Gravestraat 6 slijterijvergunning </meta:user-defined>
    <dc:language>nl</dc:language>
    <meta:user-defined meta:name="OVERHEID.EPSG28992/DC.spatial">87116.538 462026.151</meta:user-defined>
    <meta:user-defined meta:name="DC.title">Gemeente Wassenaar verleende slijterijvergunning voor het pand Gravestraat 6</meta:user-defined>
    <meta:user-defined meta:name="OVERHEID.PostcodeHuisnummer/OVERHEIDop.postcodeHuisnummer">2242HX 6</meta:user-defined>
    <meta:user-defined meta:name="OVERHEIDop.straatnaam">Gravestraat</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8562</meta:user-defined>
    <meta:user-defined meta:name="OVERHEIDop.GmbID/DC.identifier">gmb-2020-298562</meta:user-defined>
    <meta:user-defined meta:name="OVERHEIDop.versieInformatie"/>
  </office:meta>
</office:document-meta>
</file>