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wijzigingsplan ‘(achter) Munselse Hoeve 34-36’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oxtel maken op grond van artikel 3.8 van de Wet ruimtelijke ordening bekend, dat met ingang van 19 november 2020 gedurende zes weken het volgende ter inzage ligt: </text:p>
            <text:p text:style-name="common-al">- het ontwerpwijzigingsplan ‘(achter) Munselse Hoeve 34-36;</text:p>
            <text:p text:style-name="common-al">- een zakelijke omschrijving van de anterieure overeenkomst.</text:p>
            <text:p text:style-name="common-al"/>
            <text:p text:style-name="common-al">
            <text:span text:style-name="nadrukvet">Ontwerpwijzigingsplan </text:span>
          </text:p>
            <text:p text:style-name="common-al">Initiatiefnemer is voornemens om aan de achterzijde van de percelen Munselse Hoeve 34 en 36 één vrijstaande woning en twee aaneen gebouwde woningen op te richten. De nieuw op te richten woningen sluiten aan op de recentelijk gerealiseerde wijk Zonnegolven.</text:p>
            <text:p text:style-name="common-al"/>
            <text:p text:style-name="common-al">Voor het plangebied geldt ingevolge het bestemmingsplan “In Goede Aarde, tweede herziening”, vastgesteld door de gemeente Boxtel op 16 november 2013, weliswaar een woonbestemming, maar er is geen bouwvlak opgenomen om ter plaatse een hoofdgebouw (woning) op te richten. Wel voorziet het bestemmingsplan in de aanduiding ‘wro-zone – wijzigingsgebied’. Burgemeester en wethouders van de gemeente Boxtel zijn ter plaatse van de aanduiding ‘wro-zone – wijzigingsgebied’ bevoegd de in het plan opgenomen bestemmingen te wijzigen in de bestemming ‘Wonen-1’ ten behoeve van de realisatie van één vrijstaande woning en twee aaneen gebouwde woningen.</text:p>
            <text:p text:style-name="common-al"/>
            <text:p text:style-name="common-al">
            <text:span text:style-name="nadrukvet">Anterieure overeenkomst (zakelijke omschrijving)</text:span>
          </text:p>
            <text:p text:style-name="common-al">Artikel 6.12 van de Wet ruimtelijke ordening geeft aan dat het verhaal van kosten over de in het plan of in de vergunning begrepen gronden verzekerd dient te zijn. Tussen de gemeente en initiatiefnemer is een zogeheten anterieure overeenkomst ex artikel 6.24, lid 1, Wro gesloten voor het perceel (achter) Munselse Hoeve 34-36, kadastraal bekend gemeente Boxtel, sectie L, nummer 3474. In de overeenkomst zijn onder andere afspraken gemaakt over kostenverhaal in verband met de plannen van initiatiefnemer tot ontwikkeling van het perceel.</text:p>
            <text:p text:style-name="common-al"/>
            <text:p text:style-name="common-al">
            <text:span text:style-name="nadrukvet">Terinzagelegging </text:span>
          </text:p>
            <text:p text:style-name="common-al">Het ontwerpwijzigingsplan ‘(achter) Munselse Hoeve 34-36’ is vanaf donderdag 19 november tot en met woensdag 30 december 2020 gedurende de wettelijke termijn van zes weken digitaal te raadplegen via <text:a xlink:href="http://www.ruimtelijkeplannen.nl/" xlink:type="simple">www.ruimtelijkeplannen.nl</text:a> onder nummer NL.IMRO.0757.WZ09MunselseHoeve-OTW1 . </text:p>
            <text:p text:style-name="common-al"/>
            <text:p text:style-name="common-al">De stukken liggen ook in kopie ter inzage bij de receptie in het gemeentehuis, ingang Markt. Het gemeentehuis is geopend op maandag t/m woensdag van 8:30 tot 17:00 uur, donderdag van 8:30 tot 19:30 uur en op vrijdag van 8:30 tot 12:30 uur. Raadpleeg <text:a xlink:href="http://www.boxtel.nl/" xlink:type="simple">www.boxtel.nl</text:a> voor de actuele openingstijden. </text:p>
            <text:p text:style-name="common-al"/>
            <text:p text:style-name="common-al">
            <text:span text:style-name="nadrukvet">Zienswijzen</text:span>
          </text:p>
            <text:p text:style-name="common-al">
            <text:span text:style-name="nadrukvet"/>Tot en met woensdag 30 december 2020 kan iedereen zienswijzen indienen tegen het ontwerpwijzigingsplan bij het college van burgemeester en wethouders van de gemeente Boxtel, Postbus 10.000, 5280 DA Boxtel.</text:p>
            <text:p text:style-name="common-al"/>
            <text:p text:style-name="common-al">Voor het eventueel indienen van een mondelinge zienswijze kunt u contact opnemen met de behandelend ambtenaar van de gemeente Boxtel. U wordt verzocht om uiterlijk 14 dagen vóór afloop van de inzagetermijn hiervoor een afspraak te maken.</text:p>
            <text:p text:style-name="common-al"/>
            <text:p text:style-name="common-al">
            <text:span text:style-name="nadrukvet">Informatie </text:span>
          </text:p>
            <text:p text:style-name="common-al">Indien u nog vragen heeft, kunt u contact opnemen met mevrouw B.S. Siep van team Ruimtelijke Ontwikkeling. Telefonisch te bereiken via het algemene telefoonnummer 0411- 65 59 11 en per e-mail op <text:a xlink:href="mailto:b.siep@mijngemeentedichtbij.nl" xlink:type="simple">b.siep@mijngemeentedichtbij.nl</text:a> .</text:p>
            <text:p text:style-name="common-al"/>
            <text:p text:style-name="common-al">Boxtel, 18 november 2020</text:p>
            <text:p text:style-name="common-al">Burgemeester en wethouders van Boxtel,</text:p>
            <text:p text:style-name="common-al">De loco-secretaris, </text:p>
            <text:p text:style-name="common-al">M. Snellen</text:p>
            <text:p text:style-name="common-al">De burgemeester,</text:p>
            <text:p text:style-name="common-al"> R.S van Meyg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9856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6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6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oxtel</meta:user-defined>
    <meta:user-defined meta:name="OVERHEID.Informatietype/DC.type">officiële publicatie</meta:user-defined>
    <meta:user-defined meta:name="OVERHEIDgvop.Informatietype/DC.type">Plannen | ruimtelijk</meta:user-defined>
    <meta:user-defined meta:name="OVERHEID.Gemeente/DCTERMS.publisher">Boxtel</meta:user-defined>
    <meta:user-defined meta:name="OVERHEID.Gemeente/OVERHEID.authority">Boxtel</meta:user-defined>
    <meta:user-defined meta:name="OVERHEID.TaxonomieBeleidsagenda/OVERHEID.category">Ruimte en infrastructuur | Organisatie en beleid</meta:user-defined>
    <meta:user-defined meta:name="OVERHEIDop.Ruimtelijkplan/OVERHEIDop.bekendmakingBetreffendePlan">NL.IMRO.0757.WZ09MunselseHoeve-OTW1</meta:user-defined>
    <dc:language>nl</dc:language>
    <meta:user-defined meta:name="OVERHEID.Gemeente/DC.spatial">Boxtel</meta:user-defined>
    <meta:user-defined meta:name="OVERHEID.EPSG28992/DC.spatial">151556 400562.942</meta:user-defined>
    <meta:user-defined meta:name="DC.title">Bekendmaking ontwerpwijzigingsplan ‘(achter) Munselse Hoeve 34-36’ te Boxtel</meta:user-defined>
    <meta:user-defined meta:name="OVERHEID.PostcodeHuisnummer/OVERHEIDop.postcodeHuisnummer">5283TZ 34</meta:user-defined>
    <meta:user-defined meta:name="OVERHEIDop.straatnaam">Munselse Hoeve</meta:user-defined>
    <meta:user-defined meta:name="OVERHEIDop.woonplaats">Boxtel</meta:user-defined>
    <meta:user-defined meta:name="DCTERMS.W3CDTF/DCTERMS.available">2020-11-18</meta:user-defined>
    <meta:user-defined meta:name="DCTERMS.W3CDTF/OVERHEIDop.jaargang">2020</meta:user-defined>
    <meta:user-defined meta:name="OVERHEIDop.publicationIssue">298561</meta:user-defined>
    <meta:user-defined meta:name="OVERHEIDop.GmbID/DC.identifier">gmb-2020-298561</meta:user-defined>
    <meta:user-defined meta:name="OVERHEIDop.versieInformatie"/>
  </office:meta>
</office:document-meta>
</file>