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5*"/>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
      <text:list-level-style-bullet style:num-suffix="" text:bullet-char="​" text:level="1">
        <style:list-level-properties text:min-label-width="10mm"/>
      </text:list-level-style-bullet>
    </text:list-style>
    <text:list-style style:name="id1-3-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3">
      <text:list-level-style-bullet text:bullet-char="-" text:level="1">
        <style:list-level-properties text:min-label-width="10mm"/>
      </text:list-level-style-bullet>
    </text:list-style>
    <text:list-style style:name="id1-3-2-4-4-16-3-1">
      <text:list-level-style-bullet text:bullet-char="-" text:level="1">
        <style:list-level-properties text:min-label-width="10mm"/>
      </text:list-level-style-bullet>
    </text:list-style>
    <text:list-style style:name="id1-3-2-4-4-16-3-2">
      <text:list-level-style-bullet text:bullet-char="-" text:level="1">
        <style:list-level-properties text:min-label-width="10mm"/>
      </text:list-level-style-bullet>
    </text:list-style>
    <text:list-style style:name="id1-3-2-4-4-16-3-3">
      <text:list-level-style-bullet text:bullet-char="-" text:level="1">
        <style:list-level-properties text:min-label-width="10mm"/>
      </text:list-level-style-bullet>
    </text:list-style>
    <text:list-style style:name="id1-3-2-4-4-16-3-4">
      <text:list-level-style-bullet text:bullet-char="-" text:level="1">
        <style:list-level-properties text:min-label-width="10mm"/>
      </text:list-level-style-bullet>
    </text:list-style>
    <text:list-style style:name="id1-3-2-4-4-17">
      <text:list-level-style-bullet style:num-suffix="" text:bullet-char="​" text:level="1">
        <style:list-level-properties text:min-label-width="10mm"/>
      </text:list-level-style-bullet>
    </text:list-style>
    <text:list-style style:name="id1-3-2-4-4-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6-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6-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8">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13-1-1">
      <style:table-column-properties style:rel-column-width="3*"/>
    </style:style>
    <style:style style:family="table-column" style:parent-style-name="colspec" style:name="id1-3-2-4-13-1-2">
      <style:table-column-properties style:rel-column-width="20*"/>
    </style:style>
    <style:style style:family="table-column" style:parent-style-name="colspec" style:name="id1-3-2-4-13-1-3">
      <style:table-column-properties style:rel-column-width="77*"/>
    </style:style>
    <style:style style:family="table-column" style:parent-style-name="colspec" style:name="id1-3-2-4-16-1-1">
      <style:table-column-properties style:rel-column-width="3*"/>
    </style:style>
    <style:style style:family="table-column" style:parent-style-name="colspec" style:name="id1-3-2-4-16-1-2">
      <style:table-column-properties style:rel-column-width="82*"/>
    </style:style>
    <style:style style:family="table-column" style:parent-style-name="colspec" style:name="id1-3-2-4-16-1-3">
      <style:table-column-properties style:rel-column-width="15*"/>
    </style:style>
  </office:automatic-styles>
  <office:body>
    <office:text>
      <text:p text:style-name="new_page_staatscourant"/>
      <text:p text:style-name="single-kop-titel">Verordening op de heffing en invordering van parkeerbelastingen 2021</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burgemeester en wethouders d.d. 6 oktober 2020;</text:p>
            <text:p text:style-name="al"/>
            <text:p text:style-name="al">gelet op artikel 225 van de Gemeentewet;</text:p>
          </text:section>
          <text:section text:name="afkondiging_id1-3-2-1-2" text:style-name="afkondiging">
            <text:p text:style-name="afkondiging_top"/>
            <text:p text:style-name="al">BESLUIT:</text:p>
            <text:p text:style-name="al"/>
            <text:p text:style-name="al">de Verordening op de heffing en invordering van parkeerbelastingen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entrale computer:</text:p>
                  </table:table-cell>
                  <table:table-cell table:style-name="entry" table:number-rows-spanned="1" table:number-columns-spanned="1">
                    <text:p text:style-name="table_al">computer van het bedrijf waarmee de gemeente Groningen een overeenkomst heeft gesloten, bestemd voor de registratie van parkeerbewegingen in het kader van het verlenen van diensten op het gebied van betaald parkeren met gebruik van een telefoon of een ander communicatiemidd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uder:</text:p>
                  </table:table-cell>
                  <table:table-cell table:style-name="entry" table:number-rows-spanned="1" table:number-columns-spanned="1">
                    <text:p text:style-name="table_al">degene op wiens naam het motorrijtuig ten tijde van het parkeren in het kentekenregister, bedoeld in de Wegenverkeerswet 1994, was ingeschrev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otorvoertuigen:</text:p>
                  </table:table-cell>
                  <table:table-cell table:style-name="entry" table:number-rows-spanned="1" table:number-columns-spanned="1">
                    <text:p text:style-name="table_al">hetgeen daaronder wordt verstaan in het RVV 1990 met inbegrip van brommobielen, zoals bedoeld in artikel 1 onder ia van het RVV 19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 Bij de voldoening op aangifte moet het kenteken van het motorvoertuig waarmee wordt geparkeerd of waarvoor de vergunning geldt worden opgegeven.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span text:style-name="nadrukcur">, </text:span>tenzij het bij de aanvang van het parkeren in werking stellen van de parkeerapparatuur geschiedt door het via een mobiele telefoon of ander communicatiemiddel inloggen op de centrale computer<text:span text:style-name="nadrukcur">.</text:spa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Ontheffing van parkeerbelasting</text:p>
            <text:list text:style-name="id1-3-2-2-8-2">
              <text:list-item text:style-override="id1-3-2-2-8-2">
                <text:number>1.</text:number>
                <text:p text:style-name="al">Indien de belastingplicht, bedoeld in artikel 2, onderdeel b, in de loop van het jaar waarvoor de vergunning is verleend eindigt, wordt op aanvraag ontheffing verleend over de nog niet ingetreden kalendermaanden waarop de vergunning betrekking heeft.</text:p>
              </text:list-item>
              <text:list-item text:style-override="id1-3-2-2-8-3">
                <text:number>2.</text:number>
                <text:p text:style-name="al">Terugbetaling van reeds betaalde belastingsommen geschiedt vanaf € 10,--.</text:p>
              </text:list-item>
            </text:list>
          </text:section>
          <text:section text:name="artikel_id1-3-2-2-9" text:style-name="artikel">
            <text:p text:style-name="artikel_kop_titel"><text:span text:style-name="artikel_kop_label">Artikel</text:span> <text:span text:style-name="artikel_kop_nr">8a</text:span> Vrijstelling gehandicapten</text:p>
            <text:p text:style-name="al">Houders van een geldige Europese Gehandicapten Parkeerkaart, landelijke invalidenparkeerkaart (zowel voor bestuurders als passagiers), gewestelijke invalidenparkeerkaart of buitenlandse invalidenparkeerkaart zijn vrijgesteld mits deze parkeerkaart met de daartoe bestemde zijde, in combinatie met een parkeerschijf waarop de aankomsttijd is ingesteld, op een van buitenaf duidelijk leesbare plaats direct achter de voorruit van het voertuig is geplaatst. Indien geen voorruit aanwezig is, dienen de vergunning en de parkeerschijf op een van buitenaf zichtbare plaats duidelijk leesbaar te worden aangebrach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5,30.</text:p>
          </text:section>
          <text:section text:name="artikel_id1-3-2-2-11" text:style-name="artikel">
            <text:p text:style-name="artikel_kop_titel"><text:span text:style-name="artikel_kop_label">Artikel</text:span> <text:span text:style-name="artikel_kop_nr">10</text:span> Kwijtschelding</text:p>
            <text:p text:style-name="al">Bij invordering van deze belasting wordt geen kwijtschelding verleend.</text:p>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
                <text:number>1.</text:number>
                <text:p text:style-name="al">De ‘Verordening parkeerbelastingen 2020’ van 13 november 2019, nr. 6b,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1.</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Verordening parkeerbelastingen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1 november 2020 </text:span>
          </text:p>
          </text:section>
          <text:section text:name="ondertekening_id1-3-2-3-2">
            <text:p><text:span text:style-name="functie">de burgemeester,</text:span></text:p>
            <text:p><text:span text:style-name="ondertekening_naam">
            <text:span text:style-name="voornaam"> Koen</text:span>
            <text:span text:style-name="achternaam">Schuiling</text:span>
          </text:span></text:p>
          </text:section>
          <text:section text:name="ondertekening_id1-3-2-3-3">
            <text:p><text:span text:style-name="functie">griffier,</text:span></text:p>
            <text:p><text:span text:style-name="ondertekening_naam">
            <text:span text:style-name="voornaam"> Josine</text:span>
            <text:span text:style-name="achternaam">Spier</text:span>
          </text:span></text:p>
          </text:section>
        </text:section>
        <text:section text:name="bijlage_id1-3-2-4" text:style-name="bijlage">
          <text:p text:style-name="bijlage_top"/>
          <text:p text:style-name="hoofdstuk_kop">
            <text:span text:style-name="nadrukvet">DE TARIEVENTABEL, ALS BEDOELD IN ARTIKEL 4 VAN DE VERORDENING PARKEERBELASTINGEN 2021</text:span>
          </text:p>
          <text:p text:style-name="tussenkopvet"> Onderdeel I - Tarief voor het parkeren bij parkeerapparatuur als bedoeld in artikel 2, onderdeel a. </text:p>
          <text:p text:style-name="tussenkopvet">Stad</text:p>
          <text:list text:style-name="id1-3-2-4-4">
            <text:list-item text:style-override="id1-3-2-4-4-1">
              <text:number>1.</text:number>
              <text:p text:style-name="al">Voor het parkeren bij parkeerapparatuur op maandag tot en met woensdag van 09.00 uur tot 22.00 uur, op donderdag tot en met zaterdag van 09.00 uur tot 24.00 uur en op zon- en feestdagen van 12.00 uur tot 17.00 uur in de binnenstad:</text:p>
              <text:list text:style-name="id1-3-2-4-4-1-3">
                <text:list-item text:style-override="id1-3-2-4-4-1-3-1">
                  <text:number>a.</text:number>
                  <text:p text:style-name="al">Kwinkenplein, Oude Ebbingestraat, Rode Weeshuisstraat, Pelsterstraat, Haddingestraat, Zuiderkuipen, Gedempte Zuiderdiep, Gedempte Kattendiep, Martinikerkhof: € 2,00 per 30 minuten bij parkeerapparatuur geschikt voor een parkeertijd van 30 minuten.</text:p>
                </text:list-item>
                <text:list-item text:style-override="id1-3-2-4-4-1-3-2">
                  <text:number>b.</text:number>
                  <text:p text:style-name="al">Schuitemakerstraat, Turftorenstraat, Hofstraat, Lutkenieuwstraat, St. Jansstraat, St. Walburgstraat, Turfstraat, Driemolendrift, Kleine Raamstraat, Phebensstraat, Ruiterstraat, Raamstraat, Schoolholm, Coehoornsingel, Eerste Drift Zuiderdiep, Tweede Drift Zuiderdiep, Prinsenstraat, Herebinnensingel, Rademarkt, Kostersgang, Radebinnensingel, Moeskersgang, Heresingel, Radesingel, Trompstraat, Winschoterkade, Ubbo Emmiussingel, Museumstraat, Reitemakersrijge, Ganzevoortsingel, Praediniussingel, Hoge der A, Kleine der A, Jonkerstraat, Lopende Diep zz., Noorderhaven zz., Spilsluizen zz., Turfsingel, Schuitendiep wz., Schoolstraat: € 4,00 per uur bij parkeerapparatuur geschikt voor een parkeertijd van 1 uur.</text:p>
                </text:list-item>
              </text:list>
            </text:list-item>
            <text:list-item text:style-override="id1-3-2-4-4-2">
              <text:number>2.</text:number>
              <text:p text:style-name="al">Voor het parkeren bij parkeerapparatuur op maandag tot en met zaterdag van 09.00 uur tot 22.00 uur in de navolgende straat: </text:p>
              <text:p text:style-name="al">Meeuwerderweg </text:p>
              <text:p text:style-name="al">€ 1,20 per 30 minuten bij parkeerapparatuur geschikt voor een parkeertijd van 30 minuten.</text:p>
            </text:list-item>
            <text:list-item text:style-override="id1-3-2-4-4-3">
              <text:number>3.</text:number>
              <text:p text:style-name="al">Voor het parkeren op het Stationsplein ongeacht dag en tijdstip:</text:p>
              <text:p text:style-name="al">€ 2,00 per 30 minuten bij parkeerapparatuur geschikt voor een parkeertijd van 30 minuten.</text:p>
            </text:list-item>
            <text:list-item text:style-override="id1-3-2-4-4-4">
              <text:number>4.</text:number>
              <text:p text:style-name="al">Voor het parkeren bij parkeerapparatuur maandag tot en met woensdag van 09.00 uur tot 22.00 uur, op donderdag tot en met zaterdag van 09.00 uur tot 24.00 uur en op zon- en feestdagen van 12.00 uur tot 17.00 uur in de navolgende straten: Damsterdiep zz (tussen Steentilbrug en de hoek Damsterkade, Damsterkade (plein), Damsterkade (straat), Oosterkade:</text:p>
              <text:p text:style-name="al">€ 4,00 per uur bij parkeerapparatuur geschikt voor een parkeertijd van 3 uur.</text:p>
            </text:list-item>
            <text:list-item text:style-override="id1-3-2-4-4-5">
              <text:number>5.</text:number>
              <text:p text:style-name="al">Voor het parkeren bij parkeerapparatuur maandag tot en met woensdag van 09.00 uur tot 22.00 uur, op donderdag tot en met zaterdag van 09.00 uur tot 24.00 uur en op zon- en feestdagen van 12.00 uur tot 17.00 uur in de navolgende straten:</text:p>
              <text:p text:style-name="al">Bloemsingel (vanaf hoek Bloemstraat tot en met het perceel met huisnummer 8b), Bloemstraat, Oostersingel, W.A. Scholtenstraat:</text:p>
              <text:p text:style-name="al">€ 4,00 per uur bij parkeerapparatuur geschikt voor een parkeertijd van 2 uur.</text:p>
            </text:list-item>
            <text:list-item text:style-override="id1-3-2-4-4-6">
              <text:number>6.</text:number>
              <text:p text:style-name="al">Voor het parkeren bij parkeerapparatuur maandag tot en met woensdag van 09.00 uur tot 22.00 uur, op donderdag tot en met zaterdag van 09.00 uur tot 24.00 uur en op zon- en feestdagen van 12.00 uur tot 17.00 uur in de navolgende straten:</text:p>
              <text:p text:style-name="al">Turfsingel oz, Schuitendiep oz, Nieuweweg:</text:p>
              <text:p text:style-name="al">€ 4,00 per uur bij parkeerapparatuur geschikt voor een parkeertijd van 1 uur.</text:p>
            </text:list-item>
            <text:list-item text:style-override="id1-3-2-4-4-7">
              <text:number>7.</text:number>
              <text:p text:style-name="al">Voor het parkeren bij parkeerapparatuur maandag tot en met woensdag van 09.00 uur tot 22.00 uur, op donderdag tot en met zaterdag van 09.00 uur tot 24.00 uur en op zon- en feestdagen van 12.00 uur tot 17.00 uur in de Hortusbuurt:</text:p>
              <text:p text:style-name="al">€ 4,00 per uur bij parkeerapparatuur geschikt voor een parkeertijd van 2 uur.</text:p>
            </text:list-item>
            <text:list-item text:style-override="id1-3-2-4-4-8">
              <text:number>8.</text:number>
              <text:p text:style-name="al">Voor het parkeren bij parkeerapparatuur op maandag tot en met woensdag, vrijdag en zaterdag van 09.00 uur tot 18.00 uur (tot 21.00 uur op nader aan te wijzen koopavonden) en donderdag van 09.00 uur tot 21.00 uur in de navolgende wijken:</text:p>
              <text:p text:style-name="al">Herewegbuurt, Rivierenbuurt, Oosterparkbuurt, Zeeheldenbuurt, Schildersbuurt, Grunobuurt/Laanhuizen, Korrewegbuurt, De Hoogte, Helpman:</text:p>
              <text:p text:style-name="al">€ 2,40 per uur bij parkeerapparatuur geschikt voor een parkeertijd van 2 uur.</text:p>
            </text:list-item>
            <text:list-item text:style-override="id1-3-2-4-4-9">
              <text:number>9. </text:number>
              <text:p text:style-name="al">Voor het parkeren bij parkeerapparatuur op maandag tot en met woensdag van 09.00 uur tot 22.00 uur, op donderdag tot en met zaterdag van 09.00 uur tot 24.00 uur en op zon- en feestdagen van 12.00 uur tot 17.00 uur in de navolgende wijken:</text:p>
              <text:p text:style-name="al">Badstratenbuurt en Westerhaven:</text:p>
              <text:p text:style-name="al">€ 4,00 per uur bij parkeerapparatuur geschikt voor een parkeertijd van 2 uur.</text:p>
            </text:list-item>
            <text:list-item text:style-override="id1-3-2-4-4-10">
              <text:number>10.</text:number>
              <text:p text:style-name="al">Voor het parkeren bij parkeerapparatuur in de Oranjebuurt/Noorderplantsoenbuurt:</text:p>
              <text:list text:style-name="id1-3-2-4-4-10-3">
                <text:list-item text:style-override="id1-3-2-4-4-10-3-1">
                  <text:number>a.</text:number>
                  <text:p text:style-name="al">op maandag tot en met woensdag, vrijdag en zaterdag van 09.00 uur tot 18.00 uur (tot 21.00 uur op nader aan te wijzen koopavonden) en donderdag van 09.00 uur tot 21.00 uur in het gebied begrensd door Wilhelminakade, de spoorlijn Groningen/Delfzijl, Stadhouderslaan, Koninginnelaan, Verlengde Grachtstraat en Oranjesingel:</text:p>
                </text:list-item>
                <text:list-item text:style-override="id1-3-2-4-4-10-3-2">
                  <text:number>b.</text:number>
                  <text:p text:style-name="al">op maandag tot en met vrijdag van 08.00 uur tot 22.00 uur en op zaterdag van 08.00 uur tot 18.00 uur in het gebied begrensd door de spoorlijn Groningen/Delfzijl, Noorderstationsstraat even huisnummers, Noorderbuitensingel, Grachtstraat, Selwerderstraat, Selwerderdwarsstraat, Plantsoenstraat (volledig), Kloosterstraat (volledig), Kerklaan en Louise Henriëttestraat:</text:p>
                </text:list-item>
              </text:list>
            </text:list-item>
            <text:list-item text:style-override="id1-3-2-4-4-11">
              <text:number/>
              <text:p text:style-name="al">€ 2,40 per uur bij parkeerapparatuur geschikt voor een parkeertijd van 2 uur.</text:p>
            </text:list-item>
            <text:list-item text:style-override="id1-3-2-4-4-12">
              <text:number>11.</text:number>
              <text:p text:style-name="al">Voor het parkeren bij parkeerapparatuur op maandag tot en met vrijdag van 09.00 uur tot 17.00 uur op het Overwinningsplein:</text:p>
              <text:p text:style-name="al">€ 2,40 per uur bij parkeerapparatuur geschikt voor een parkeertijd van 2 uur.</text:p>
            </text:list-item>
            <text:list-item text:style-override="id1-3-2-4-4-13">
              <text:number>12.</text:number>
              <text:p text:style-name="al">Voor het parkeren bij parkeerapparatuur op maandag tot en met woensdag, vrijdag en zaterdag van 09.00 uur tot 18.00 uur (tot 21.00 uur op nader aan te wijzen koopavonden) en donderdag van 09.00 uur tot 21.00 uur in de navolgende straten: in het deel aan weerszijden van de straat van de Wilhelminakade, vanaf de hoek Prinsesseweg tot en met de garage-uitrit van het perceel Wilhelminakade 21:</text:p>
              <text:p text:style-name="al">€ 2,40 per uur bij parkeerapparatuur geschikt voor een parkeertijd van 1 uur.</text:p>
            </text:list-item>
            <text:list-item text:style-override="id1-3-2-4-4-14">
              <text:number>13.</text:number>
              <text:p text:style-name="al">Voor het parkeren bij parkeerapparatuur op maandag tot en met zaterdag van 09.00 uur tot 22.00 uur in de Oosterpoortbuurt, het Hanzeplein en L.J. Zielstraweg:</text:p>
              <text:p text:style-name="al">€ 2,40 per uur bij parkeerapparatuur geschikt voor een parkeertijd van 2 uur.</text:p>
            </text:list-item>
            <text:list-item text:style-override="id1-3-2-4-4-15">
              <text:number>14.</text:number>
              <text:p text:style-name="al">Voor het parkeren bij parkeerapparatuur op maandag tot en met zondag van 07.00 uur tot 23.30 uur aan de Expositielaan en de Leonard Springerlaan:</text:p>
              <text:p text:style-name="al">€ 2,40 bij parkeerapparatuur geschikt voor een parkeertijd van een dag met een maximum van € 10,-- per dag.</text:p>
            </text:list-item>
            <text:list-item text:style-override="id1-3-2-4-4-16">
              <text:number>15.</text:number>
              <text:p text:style-name="al">Voor het parkeren bij parkeerapparatuur op maandag tot en met woensdag, vrijdag en zaterdag van 09.00 uur tot 18.00 uur (tot 21.00 uur op nader aan te wijzen koopavonden) en donderdag van 09.00 uur tot 21.00 uur op de volgende weggedeelten:</text:p>
              <text:list text:style-name="id1-3-2-4-4-16-3">
                <text:list-item text:style-override="id1-3-2-4-4-16-3-1">
                  <text:number>-</text:number>
                  <text:p text:style-name="al">in het deel Zonnelaan (oostzijde), lopende vanaf de hoek met de Pleiadenlaan tot de hoek met de Eikenlaan;</text:p>
                </text:list-item>
                <text:list-item text:style-override="id1-3-2-4-4-16-3-2">
                  <text:number>-</text:number>
                  <text:p text:style-name="al">op het parkeerterrein aan de zuidzijde van het deel Eikenlaan, lopende vanaf de hoek met de Zonnelaan tot en met het perceel Eikenlaan 320;</text:p>
                </text:list-item>
                <text:list-item text:style-override="id1-3-2-4-4-16-3-3">
                  <text:number>-</text:number>
                  <text:p text:style-name="al">in het deel van de Dierenriemstraat (westzijde), lopende vanaf de inrit bij het perceel 106 tot de hoek met de Eikenlaan;</text:p>
                </text:list-item>
                <text:list-item text:style-override="id1-3-2-4-4-16-3-4">
                  <text:number>-</text:number>
                  <text:p text:style-name="al">op het parkeerterrein aan de noordzijde van de Pleiadenlaan, zijnde 16 parkeerplaatsen aan de hoek met de Zonnelaan;</text:p>
                </text:list-item>
              </text:list>
            </text:list-item>
            <text:list-item text:style-override="id1-3-2-4-4-17">
              <text:number/>
              <text:p text:style-name="al">€ 0,65 voor de eerste 30 minuten en daarna € 0,65 per 7,5 minuten bij parkeerapparatuur geschikt voor een parkeertijd van 1 uur.</text:p>
            </text:list-item>
            <text:list-item text:style-override="id1-3-2-4-4-18">
              <text:number>16.</text:number>
              <text:p text:style-name="al">Voor het parkeren bij parkeerapparatuur op maandag tot en met zondag van 09.00 uur tot 22.00 uur in de Linie:</text:p>
              <text:p text:style-name="al">€ 2,40 per uur bij parkeerapparatuur geschikt voor een parkeertijd van 2 uur.</text:p>
            </text:list-item>
            <text:list-item text:style-override="id1-3-2-4-4-19">
              <text:number>17.</text:number>
              <text:p text:style-name="al">Voor het parkeren bij parkeerapparatuur op maandag tot en met vrijdag van 09.00 uur tot 18.00 uur bij het zwembad De Papiermolen:</text:p>
              <text:p text:style-name="al">€ 2,40 per uur bij parkeerapparatuur geschikt voor een parkeertijd van 5 uur.</text:p>
            </text:list-item>
            <text:list-item text:style-override="id1-3-2-4-4-20">
              <text:number>18.</text:number>
              <text:p text:style-name="al">Voor het parkeren bij parkeerapparatuur op maandag tot en met zaterdag van 09.00 uur tot 22.00 uur in de Kop van Oost:</text:p>
              <text:p text:style-name="al">€ 2,40 per uur bij parkeerapparatuur geschikt voor een parkeertijd van 2 uur.</text:p>
            </text:list-item>
            <text:list-item text:style-override="id1-3-2-4-4-21">
              <text:number>19.</text:number>
              <text:p text:style-name="al">Voor het parkeren bij parkeerapparatuur op maandag tot en met vrijdag van 08.00 uur tot 22.00 uur en op zaterdag van 08.00 uur tot 18.00 uur in Tuinwijk:</text:p>
              <text:p text:style-name="al">€ 2,40 per uur bij parkeerapparatuur geschikt voor een parkeertijd van 2 uur.</text:p>
            </text:list-item>
            <text:list-item text:style-override="id1-3-2-4-4-22">
              <text:number>20.</text:number>
              <text:p text:style-name="al">Voor het parkeren bij parkeerapparatuur op maandag tot en met zaterdag van 16.00 uur tot 22.00 uur in het gebied Professorenbuurt:</text:p>
              <text:p text:style-name="al">€ 2,40 per uur bij parkeerapparatuur geschikt voor een parkeertijd van 2 uur.</text:p>
            </text:list-item>
            <text:list-item text:style-override="id1-3-2-4-4-23">
              <text:number>21.</text:number>
              <text:p text:style-name="al">Voor het parkeren bij parkeerapparatuur op maandag tot en met woensdag, vrijdag en zaterdag van 09.00 uur tot 18.00 uur (tot 21.00 uur op nader aan te wijzen koopavonden) en donderdag van 09.00 uur tot 21.00 uur aan de Verlengde Hereweg tussen de Natte Brug en de van Royenlaan en op het parkeerterrein aan het Helperplein:</text:p>
              <text:p text:style-name="al">€ 2,40 per uur bij parkeerapparatuur geschikt voor een parkeertijd van 2 uur waarvan de eerste 90 minuten gratis zijn.</text:p>
            </text:list-item>
            <text:list-item text:style-override="id1-3-2-4-4-24">
              <text:number>22.</text:number>
              <text:p text:style-name="al">Voor het parkeren bij parkeerapparatuur op maandag tot en met vrijdag van 08.00 uur tot 22.00 uur en op zaterdag van 08.00 uur tot 18.00 uur in Selwerd:</text:p>
              <text:p text:style-name="al">€ 2,40 per uur bij parkeerapparatuur geschikt voor een parkeertijd van 2 uur.</text:p>
            </text:list-item>
          </text:list>
          <text:p text:style-name="tussenkopvet"> Haren </text:p>
          <text:list text:style-name="id1-3-2-4-6">
            <text:list-item text:style-override="id1-3-2-4-6-1">
              <text:number>23.</text:number>
              <text:p text:style-name="al">Voor het parkeren bij parkeerapparatuur op maandag tot en met zaterdag van 09.00 uur tot 18.00 uur en op koopavonden van 18.00 uur tot 20.00 uur op het Haderaplein:</text:p>
              <text:p text:style-name="al">€ 0,60 per ½ uur of gedeelte daarvan bij parkeerapparatuur geschikt voor een parkeertijd van 2,5 uur.</text:p>
            </text:list-item>
            <text:list-item text:style-override="id1-3-2-4-6-2">
              <text:number>24.</text:number>
              <text:p text:style-name="al">Voor het parkeren bij parkeerapparatuur op maandag tot en met zaterdag van 09.00 uur tot 18.00 uur en op koopavonden van 18.00 uur tot 20.00 uur in de Oldehof:</text:p>
              <text:p text:style-name="al">€ 0,60 per ½ uur of gedeelte daarvan bij parkeerapparatuur geschikt voor een parkeertijd van 2,5 uur.</text:p>
            </text:list-item>
            <text:list-item text:style-override="id1-3-2-4-6-3">
              <text:number>25.</text:number>
              <text:p text:style-name="al">Voor het parkeren bij parkeerapparatuur op maandag tot en met zaterdag van 09.00 uur tot 18.00 uur en op koopavonden van 18.00 uur tot 20.00 uur aan de Kroonkampweg (incl. gedeelte Torenlaan):</text:p>
              <text:p text:style-name="al">€ 0,60 per ½ uur of gedeelte daarvan bij parkeerapparatuur geschikt voor een parkeertijd van 1,5 uur.</text:p>
            </text:list-item>
            <text:list-item text:style-override="id1-3-2-4-6-4">
              <text:number>26.</text:number>
              <text:p text:style-name="al">Voor het parkeren bij parkeerapparatuur op maandag tot en met zaterdag van 09.00 uur tot 18.00 uur en op koopavonden van 18.00 uur tot 20.00 uur in Achter de Molen:</text:p>
              <text:p text:style-name="al">€ 0,60 per ½ uur of gedeelte daarvan bij parkeerapparatuur geschikt voor een parkeertijd van 2,5 uur.</text:p>
            </text:list-item>
            <text:list-item text:style-override="id1-3-2-4-6-5">
              <text:number>27.</text:number>
              <text:p text:style-name="al">Voor het parkeren bij parkeerapparatuur op maandag tot en met zaterdag van 09.00 uur tot 18.00 uur en op koopavonden van 18.00 uur tot 20.00 uur in de Vondellaan (gedeeltelijk):</text:p>
              <text:p text:style-name="al">€ 0,60 per ½ uur of gedeelte daarvan bij parkeerapparatuur geschikt voor een parkeertijd van 2,5 uur.</text:p>
            </text:list-item>
            <text:list-item text:style-override="id1-3-2-4-6-6">
              <text:number>28.</text:number>
              <text:p text:style-name="al">Voor het parkeren bij parkeerapparatuur op maandag tot en met zaterdag van 09.00 uur tot 18.00 uur en op koopavonden van 18.00 uur tot 20.00 uur in de Kerkstraat (gedeeltelijk):</text:p>
              <text:p text:style-name="al">€ 0,60 per ½ uur of gedeelte daarvan bij parkeerapparatuur geschikt voor een parkeertijd van 2,5 uur.</text:p>
            </text:list-item>
            <text:list-item text:style-override="id1-3-2-4-6-7">
              <text:number>29.</text:number>
              <text:p text:style-name="al">Voor het parkeren bij parkeerapparatuur op maandag tot en met zaterdag van 09.00 uur tot 18.00 uur en op koopavonden van 18.00 uur tot 20.00 uur in De Hortuslaan (parkeervakken Gorechthuis):</text:p>
              <text:p text:style-name="al">€ 0,60 per ½ uur of gedeelte daarvan bij parkeerapparatuur geschikt voor een parkeertijd van 2,5 uur.</text:p>
            </text:list-item>
            <text:list-item text:style-override="id1-3-2-4-6-8">
              <text:number>30</text:number>
              <text:p text:style-name="al">Voor het parkeren bij parkeerapparatuur ongeacht dag en tijdstip in de Voorhorst (parkeergarage Voorhorst) € 0,60 per ½ uur of een gedeelte daarvan bij parkeerapparatuur geschikt voor een parkeertijd van een dag met een maximum van € 10,-- per dag, met een maandkaart € 58,30 per maand, met een jaarkaart € 699,60 per jaar.</text:p>
            </text:list-item>
          </text:list>
          <text:p text:style-name="tussenkopvet"> Onderdeel II - Tarief voor een vergunning als bedoeld in artikel 2, onderdeel b. </text:p>
          <text:p text:style-name="tussenkopvet">Stad</text:p>
          <text:list text:style-name="id1-3-2-4-9">
            <text:list-item text:style-override="id1-3-2-4-9-1">
              <text:number>1.</text:number>
              <text:p text:style-name="al">Vergunning voor bewoners van de binnenstad krachtens artikel 5, onder a, van de Parkeerverordening gemeente Groningen 2019 j° artikel 3 van de Nadere Regels op de Parkeerverordening gemeente Groningen 2019 (bewonersvergunning binnenstad):</text:p>
              <text:p text:style-name="al">€ 296,04 per jaar</text:p>
            </text:list-item>
            <text:list-item text:style-override="id1-3-2-4-9-2">
              <text:number>2.</text:number>
              <text:p text:style-name="al">Vergunning voor bewoners van de schilwijken krachtens artikel 5, onder a, van de Parkeerverordening gemeente Groningen 2019 j° artikel 4 van de Nadere Regels op de Parkeerverordening gemeente Groningen 2019 (bewonersvergunning schilwijken):</text:p>
              <text:p text:style-name="al">€ 106,44 per jaar</text:p>
            </text:list-item>
            <text:list-item text:style-override="id1-3-2-4-9-3">
              <text:number>3.</text:number>
              <text:p text:style-name="al">Vergunning krachtens artikel 5, onder b, van de Parkeerverordening gemeente Groningen 2019 j° artikel 5, eerste lid, van de Nadere Regels op de Parkeerverordening gemeente Groningen 2019 (bedrijvenvergunning):</text:p>
              <text:p text:style-name="al">€ 106,44 per jaar</text:p>
            </text:list-item>
            <text:list-item text:style-override="id1-3-2-4-9-4">
              <text:number>4.</text:number>
              <text:p text:style-name="al">Extra vergunning krachtens artikel 5, onder b, van de Parkeerverordening gemeente Groningen 2019 j° artikel 5, vierde of vijfde lid, van de Nadere Regels op de Parkeerverordening gemeente Groningen 2019 (extra bedrijvenvergunning):</text:p>
              <text:p text:style-name="al">€ 493,68 per jaar</text:p>
            </text:list-item>
            <text:list-item text:style-override="id1-3-2-4-9-5">
              <text:number>5.</text:number>
              <text:p text:style-name="al">Vergunning krachtens artikel 5, onder c, van de Parkeerverordening gemeente Groningen 2019 j° artikel 6 van de Nadere Regels op de Parkeerverordening gemeente Groningen 2019 (bezoekersvergunning):</text:p>
              <text:p text:style-name="al">€ 73,68 per jaar</text:p>
            </text:list-item>
            <text:list-item text:style-override="id1-3-2-4-9-6">
              <text:number>6.</text:number>
              <text:p text:style-name="al">Vergunning krachtens artikel 5, onder d, van de Parkeerverordening gemeente Groningen 2019 j° artikel 8 van de Nadere Regels op de Parkeerverordening gemeente Groningen 2019 (huisartsen- en verloskundigenvergunning):</text:p>
              <text:p text:style-name="al">€ 83,76 per jaar</text:p>
            </text:list-item>
            <text:list-item text:style-override="id1-3-2-4-9-7">
              <text:number>7.</text:number>
              <text:p text:style-name="al">Vergunning krachtens artikel 5, onder e, van de Parkeerverordening gemeente Groningen 2019 j° artikel 9 van de Nadere Regels op de Parkeerverordening gemeente Groningen 2019 (storingsdienstvergunning):</text:p>
              <text:p text:style-name="al">€ 470,88 per jaar</text:p>
            </text:list-item>
            <text:list-item text:style-override="id1-3-2-4-9-8">
              <text:number>8.</text:number>
              <text:p text:style-name="al">Vergunning krachtens artikel 5, onder f, van de Parkeerverordening gemeente Groningen 2019 j° artikel 10 van de Nadere Regels op de Parkeerverordening gemeente Groningen 2019 (schippersvergunning):</text:p>
              <text:p text:style-name="al">€ 83,76 per jaar</text:p>
            </text:list-item>
            <text:list-item text:style-override="id1-3-2-4-9-9">
              <text:number>9.</text:number>
              <text:p text:style-name="al">Vergunning krachtens artikel 5, onder g, van de Parkeerverordening gemeente Groningen 2019 j° artikel 11 van de Nadere Regels op de Parkeerverordening gemeente Groningen 2019 (tijdelijke bewoners/bezoekersvergunning):</text:p>
              <text:p text:style-name="al">€ 19,70 per dagkaart</text:p>
              <text:p text:style-name="al">€ 61,78 per weekkaart</text:p>
            </text:list-item>
            <text:list-item text:style-override="id1-3-2-4-9-10">
              <text:number>10.</text:number>
              <text:p text:style-name="al">Vergunning krachtens artikel 5, onder h, van de Parkeerverordening gemeente Groningen 2019 j° artikel 12 van de Nadere Regels op de Parkeerverordening gemeente Groningen 2019 (centrumbedrijvenvergunning):</text:p>
              <text:p text:style-name="al">€ 36,92 per dag</text:p>
            </text:list-item>
            <text:list-item text:style-override="id1-3-2-4-9-11">
              <text:number>11.</text:number>
              <text:p text:style-name="al">Vergunning krachtens artikel 5, onder i, van de Parkeerverordening gemeente Groningen 2019 j° artikel 13 van de Nadere Regels op de Parkeerverordening gemeente Groningen 2019 (schilwijkenbedrijvenvergunning):</text:p>
              <text:p text:style-name="al">€ 29,72 per dag</text:p>
            </text:list-item>
            <text:list-item text:style-override="id1-3-2-4-9-12">
              <text:number>12.</text:number>
              <text:p text:style-name="al">Vergunning krachtens artikel 5, onder j, van de Parkeerverordening gemeente Groningen 2019 j° artikel 14 van de Nadere Regels op de Parkeerverordening gemeente Groningen 2019 (aanbiedersvergunning):</text:p>
              <text:p text:style-name="al">€ 83,76 per jaar</text:p>
            </text:list-item>
            <text:list-item text:style-override="id1-3-2-4-9-13">
              <text:number>13.</text:number>
              <text:p text:style-name="al">Vergunning krachtens artikel 5, onder l, van de Parkeerverordening gemeente Groningen 2019 j° artikel 16 van de Nadere Regels op de Parkeerverordening gemeente Groningen 2019 (praktijkvergunning):</text:p>
              <text:p text:style-name="al">€ 83,76 per jaar (met parkeerplaats € 536,04 per jaar)</text:p>
            </text:list-item>
            <text:list-item text:style-override="id1-3-2-4-9-14">
              <text:number>14.</text:number>
              <text:p text:style-name="al">Vergunning krachtens artikel 5, onder m, van de Parkeerverordening gemeente Groningen 2019 j° artikel 17 van de Nadere Regels op de Parkeerverordening gemeente Groningen 2019 (marktkoopluivergunning):</text:p>
              <text:p text:style-name="al">€ 95,40 per jaar</text:p>
            </text:list-item>
          </text:list>
          <text:p text:style-name="tussenkopvet"> Haren</text:p>
          <text:list text:style-name="id1-3-2-4-11">
            <text:list-item text:style-override="id1-3-2-4-11-1">
              <text:number>15.</text:number>
              <text:p text:style-name="al">Ontheffing zone betaald parkeren voor maximaal 2 kentekens</text:p>
              <text:p text:style-name="al"> € 14,78 per maand</text:p>
            </text:list-item>
            <text:list-item text:style-override="id1-3-2-4-11-2">
              <text:number>16.</text:number>
              <text:p text:style-name="al">Ontheffing zone betaald parkeren voor maximaal 5 kentekens: </text:p>
              <text:p text:style-name="al">€ 231,84 per jaar</text:p>
            </text:list-item>
            <text:list-item text:style-override="id1-3-2-4-11-3">
              <text:number>17.</text:number>
              <text:p text:style-name="al">Tweede vergunning voor een schilstraat (zone parkeren voor vergunninghouders):</text:p>
              <text:p text:style-name="al">€ 49,65 per jaar</text:p>
            </text:list-item>
            <text:list-item text:style-override="id1-3-2-4-11-4">
              <text:number>18.</text:number>
              <text:p text:style-name="al">Bezoekersschijf voor een schilstraat (zone parkeren voor vergunninghouders) voor maximaal één bezoekersschijf per adres:</text:p>
              <text:p text:style-name="al">€ 16,75 per jaar</text:p>
            </text:list-item>
            <text:list-item text:style-override="id1-3-2-4-11-5">
              <text:number>19.</text:number>
              <text:p text:style-name="al">Bezoekersschijf voor een schilstraat (zone parkeren voor vergunninghouders) voor maximaal vier bezoekersschijven per bedrijf:</text:p>
              <text:p text:style-name="al">€ 16,75 per jaar</text:p>
            </text:list-item>
            <text:list-item text:style-override="id1-3-2-4-11-6">
              <text:number>20.</text:number>
              <text:p text:style-name="al">Administratiekosten</text:p>
              <text:p text:style-name="al">€ 6,30 per ontheffing, vergunning</text:p>
            </text:list-item>
            <text:list-item text:style-override="id1-3-2-4-11-7">
              <text:number>21.</text:number>
              <text:p text:style-name="al">Dagvergunning als bedoeld in artikel 20 van de Nadere Regels op de Parkeerverordening gemeente Groningen 2019:</text:p>
              <text:p text:style-name="al">€ 6,30 per vergunning</text:p>
            </text:list-item>
            <text:list-item text:style-override="id1-3-2-4-11-8">
              <text:number>22.</text:number>
              <text:p text:style-name="al">Duplicaat vergunning of ontheffing in geval van diefstal of verlies:</text:p>
              <text:p text:style-name="al">€ 6,30 per duplicaat</text:p>
            </text:list-item>
          </text:list>
          <text:p text:style-name="tussenkopvet">
          <text:span text:style-name="nadrukvet">Onderdeel III - Gebiedsomschrijving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nnenstad</text:p>
                </table:table-cell>
                <table:table-cell table:style-name="entry" table:number-rows-spanned="1" table:number-columns-spanned="1">
                  <text:p text:style-name="table_al">Het gebied begrensd door de middellijn van de waterwegen Noorderhaven, Lopendediep, Spilsluizen, Turfsingel, Schuitendiep, Oosterhaven, Verbindingskanaal, Zuiderhaven en der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rtusbuurt</text:p>
                </table:table-cell>
                <table:table-cell table:style-name="entry" table:number-rows-spanned="1" table:number-columns-spanned="1">
                  <text:p text:style-name="table_al">Het gebied begrensd door Boterdiep (inclusief beide zijden van de straat), Boteringesingel ZZ, Kruissingel, Leliesingel en de middellijn van de waterwegen Noorderhaven, Lopendediep, Spilsluizen en Turfsing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osterpoortbuurt</text:p>
                </table:table-cell>
                <table:table-cell table:style-name="entry" table:number-rows-spanned="1" table:number-columns-spanned="1">
                  <text:p text:style-name="table_al">Het gebied begrensd door hoofdrijbaan van de Europaweg, de Weg der Verenigde Naties, de spoorlijn Groningen/Assen, het Herewegviaduct en de ‘middellijn’ van de waterwegen Oosterhaven en Verbindingskana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Rivierenbuurt</text:p>
                </table:table-cell>
                <table:table-cell table:style-name="entry" table:number-rows-spanned="1" table:number-columns-spanned="1">
                  <text:p text:style-name="table_al">Het gebied begrensd door Emplacement NS, Viaductstraat, middellijn Hereweg, Weg der Verenigde Naties, Julianaplein en de middellijn van het Noord-Willemskana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rewegbuurt</text:p>
                </table:table-cell>
                <table:table-cell table:style-name="entry" table:number-rows-spanned="1" table:number-columns-spanned="1">
                  <text:p text:style-name="table_al">Het gebied begrensd door de spoorlijn Groningen/Assen, de Weg der Verenigde Naties en middellijn Herewe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eeheldenbuurt</text:p>
                </table:table-cell>
                <table:table-cell table:style-name="entry" table:number-rows-spanned="1" table:number-columns-spanned="1">
                  <text:p text:style-name="table_al">Het gebied begrensd door de middellijn van de waterwegen Hoendiep, Eendrachtskanaal, Zuiderhaven, Noord-Willemskanaal, spoorlijn evenwijdig aan de Koeriersterweg en Laan 1940-1945, minus het gebied zoals gedefinieerd onder 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adstratenbuurt</text:p>
                </table:table-cell>
                <table:table-cell table:style-name="entry" table:number-rows-spanned="1" table:number-columns-spanned="1">
                  <text:p text:style-name="table_al">Het gebied begrensd door de Paterswoldseweg, de Eeldersingel (inclusief beide zijden van de weg en inclusief Bij de Sluis) en de waterweg Hoornsediep (Noord-Willemskanaal) en de spoorlij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childersbuurt</text:p>
                </table:table-cell>
                <table:table-cell table:style-name="entry" table:number-rows-spanned="1" table:number-columns-spanned="1">
                  <text:p text:style-name="table_al">Het gebied begrensd door de middellijn van de waterwegen, Reitdiep, Noorderhaven, der A, Zuiderhaven, Eendrachtskanaal, Hoendiep en spoorlijn langs Laan 1940-1945, minus het gebied zoals gedefinieerd onder i.</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esterhaven</text:p>
                </table:table-cell>
                <table:table-cell table:style-name="entry" table:number-rows-spanned="1" table:number-columns-spanned="1">
                  <text:p text:style-name="table_al">Het gebied begrensd door de Kraneweg, de Verlengde Visserstraat, de Friesestraatweg, het Hoendiep, de waterweg Eendrachtskanaal, de Sluiskade, de Pottebakkersrijge en het Lage der A.</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osterparkbuurt</text:p>
                </table:table-cell>
                <table:table-cell table:style-name="entry" table:number-rows-spanned="1" table:number-columns-spanned="1">
                  <text:p text:style-name="table_al">Het gebied begrensd door de kruising Oosterhamrikkade/ Oliemuldersweg, Oosterhamrikkade, Zaagmuldersweg, Vinkenstraat tot de kruising Vinkenstraat/Koekoeksplein, Parkzijde, Langezijde, Zaagmuldersweg, Klaprooslaan, Oliemuldersweg (vanaf de kruising Klaprooslaan/Oliemuldersweg), Damsterdiep, Balkgat, Eemskanaal, Damstersingel, Damsterdiep, Petrus Campersingel, S.S. Rosensteinlaan, secundaire rijbaan Wouter van Doeverenplei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runobuurt/Laanhuizen</text:p>
                </table:table-cell>
                <table:table-cell table:style-name="entry" table:number-rows-spanned="1" table:number-columns-spanned="1">
                  <text:p text:style-name="table_al">Het gebied begrensd door de middellijn van de waterweg Noord-Willemskanaal, spoorlijn evenwijdig aan Koeriersterweg, Laan 1940-1945, Concourslaan, Paterswoldseweg en de Weg der Verenigde Natie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Korrewegbuurt</text:p>
                </table:table-cell>
                <table:table-cell table:style-name="entry" table:number-rows-spanned="1" table:number-columns-spanned="1">
                  <text:p text:style-name="table_al">Het gebied begrensd door de middellijn waterweg Oosterhamrikkanaal, Heymanslaan, kruispunt Korreweg/Heymanslaan, Floresplein, Floresstraat, kruispunt Bankastraat/Floresstraat, kruispunt Bedumerweg/Floresstraat (inclusief grens), Nieuwe Ebbingestraat tussen Noorderstationsstraat en Boteringesingel, Boteringesingel tot Boterdiep, Boterdiep westzijde tot Korreweg, Korreweg, Singelweg, P.J. van Kerckhoffstraat tot Bloemsingel.</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Binnenstad-Oost</text:p>
                </table:table-cell>
                <table:table-cell table:style-name="entry" table:number-rows-spanned="1" table:number-columns-spanned="1">
                  <text:p text:style-name="table_al">Het gebied begrensd door Bloemstraat, Bloemsingel (vanaf hoek Bloemstraat tot en met het perceel met huisnummer 8b), Oostersingel, Oostersingeldwarsstraat, Steentilkade, Damsterkade, Oosterkade, Voor ‘t Voormalig Klein Poortje en de middellijn van de waterwegen Schuitendiep, Turfsingel en Oosterhav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Oranjebuurt/Noorderplantsoenbuurt</text:p>
                </table:table-cell>
                <table:table-cell table:style-name="entry" table:number-rows-spanned="1" table:number-columns-spanned="1">
                  <text:p text:style-name="table_al">Het gebied begrensd door Wilhelminakade, de spoorlijn plantsoenbuurt Groningen/Delfzijl, Noorderstationsstraat even huisnummers, Noorderbuitensingel, Grachtstraat, Verlengde Grachtstraa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De Linie</text:p>
                </table:table-cell>
                <table:table-cell table:style-name="entry" table:number-rows-spanned="1" table:number-columns-spanned="1">
                  <text:p text:style-name="table_al">Het gebied begrensd door de H.L. Wichersstraat, Verl. Lodewijkstraat, Redoute, Verl. Winschoterdiep (inclusief beide zijden van genoemde strat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zwembad “De Papiermolen”</text:p>
                </table:table-cell>
                <table:table-cell table:style-name="entry" table:number-rows-spanned="1" table:number-columns-spanned="1">
                  <text:p text:style-name="table_al">Het parkeerterrein dat begrensd wordt door het aan de noordzijde gelegen fietspad, aan de westzijde de groenzone, aan de oostzijde het Boutenspad en aan de zuidzijde het gebouw van de Papiermol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op van Oost</text:p>
                </table:table-cell>
                <table:table-cell table:style-name="entry" table:number-rows-spanned="1" table:number-columns-spanned="1">
                  <text:p text:style-name="table_al">Het gebied begrensd door de middellijn van de waterweg Eemskanaal, hoofdrijbaan van de Europaweg, Sontweg en de westelijke kadastrale grens van de percelen GNG00P 00908G0000 en GNG00P 00768G0000 hetgeen ongeveer overeenkomt met een loodrechte lijn op het Eemskanaal in het verlengde van Agunnaryweg.</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De Hoogte</text:p>
                </table:table-cell>
                <table:table-cell table:style-name="entry" table:number-rows-spanned="1" table:number-columns-spanned="1">
                  <text:p text:style-name="table_al">Het gebied begrensd door de spoorlijn Groningen/Delfzijl, Asingastraat, Bedumerstraat, Almastraat, Bedumerweg - waarbij de huisnummers 1 tot en met 8 niet meetellen -, Noorderstationsstraat.</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Tuinwijk</text:p>
                </table:table-cell>
                <table:table-cell table:style-name="entry" table:number-rows-spanned="1" table:number-columns-spanned="1">
                  <text:p text:style-name="table_al">Het gebied begrensd door het Wilgenpad, Bessemoerstraat, K. de Vriezestraat, Mutua Fidesstraat, Studentenlaan, Kastanjelaan tot het kruispunt Kastanjelaan/Moesstraat, Moesstraat, Wilgenlaan tot het Kruispunt Wilgenlaan/Bessemoerstraat.</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Professorenbuurt</text:p>
                </table:table-cell>
                <table:table-cell table:style-name="entry" table:number-rows-spanned="1" table:number-columns-spanned="1">
                  <text:p text:style-name="table_al">Het gebied begrensd door het kruispunt Korreweg/Heymanslaan, Korreweg tot het kruispunt Korreweg/Oosterhamriklaan, Oosterhamriklaan, Oosterhamrikkade tot het kruispunt Oosterhamrikkade/Heymanslaan, Diephuisstraat, Landstraat, Diephuisstraat.</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Helpman</text:p>
                </table:table-cell>
                <table:table-cell table:style-name="entry" table:number-rows-spanned="1" table:number-columns-spanned="1">
                  <text:p text:style-name="table_al">Het gebied begrensd door de Weg der Verenigde Naties, de spoorlijn Groningen-Nieuweschans/Assen, Helperpad, Helperbrink tot het kruispunt Helperbrink/Verlengde Hereweg, Verlengde Hereweg, Hereweg tot de Weg der Verenigde Naties, Papiermolenlaan tot het kruispunt Papiermolenlaan/Boutenspad.</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Selwerd</text:p>
                </table:table-cell>
                <table:table-cell table:style-name="entry" table:number-rows-spanned="1" table:number-columns-spanned="1">
                  <text:p text:style-name="table_al">Het gebied begrensd door de Kastanjelaan, het Sleedoornpad, de Eikenlaan (vanaf het kruispunt met het Sleedoornpad), de spoorlijn Groningen/Delfzijl.</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Zone fiscaal parkeren en </text:p>
                  <text:p text:style-name="table_al">zone parkeren voor </text:p>
                  <text:p text:style-name="table_al">vergunninghouders</text:p>
                </table:table-cell>
                <table:table-cell table:style-name="entry" table:number-rows-spanned="1" table:number-columns-spanned="1">
                  <text:p text:style-name="table_al">de in het centrum van Haren gelegen zones zoals aangegeven op de verbeelding die onderdeel vergunninghouders uitmaakt van de ‘Nadere regels op de Parkeerverordening gemeente Groningen 2019’</text:p>
                </table:table-cell>
              </table:table-row>
            </table:table>
            <text:p text:style-name="table_bottom"/>
          </text:section>
          <text:p text:style-name="tussenkopvet">
          <text:span text:style-name="nadrukvet">Onderdeel IV - Opbouw kosten naheffingsaanslag, zoals bedoeld in artikel 9 van de Verordening parkeerbelasting 2021.</text:span>
        </text:p>
          <text:p text:style-name="tussenkopvet">
          <text:span text:style-name="nadrukvet">De voor 2021 geraamde kosten voor het opleggen van naheffingsaanslag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3">
                  <text:p text:style-name="table_al">
                    <text:span text:style-name="nadrukondlijn">Vaste en variabele informatieverwerkingskosten</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sten automatisering</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sten systeembehee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sten druk- en bindwerk</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ortokosten</text:p>
                </table:table-cell>
                <table:table-cell table:style-name="entry" table:number-rows-spanned="1" table:number-columns-spanned="1">
                  <text:p text:style-name="table_al">
                    <text:span text:style-name="nadrukondlijn">€ 23.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0.9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Personeels- en overheadkosten</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nele kosten Heffingen Noordelijk Belastingkantoor (3,5 fte)</text:p>
                </table:table-cell>
                <table:table-cell table:style-name="entry" table:number-rows-spanned="1" table:number-columns-spanned="1">
                  <text:p text:style-name="table_al">€ 2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head (50% van de loonsom)</text:p>
                </table:table-cell>
                <table:table-cell table:style-name="entry" table:number-rows-spanned="1" table:number-columns-spanned="1">
                  <text:p text:style-name="table_al">€ 113.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nele kosten Invordering Noordelijk Belastingkantoor (2,8 fte)</text:p>
                </table:table-cell>
                <table:table-cell table:style-name="entry" table:number-rows-spanned="1" table:number-columns-spanned="1">
                  <text:p text:style-name="table_al">€ 18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head (50% van de loonsom)</text:p>
                </table:table-cell>
                <table:table-cell table:style-name="entry" table:number-rows-spanned="1" table:number-columns-spanned="1">
                  <text:p text:style-name="table_al">€ 91.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nele kosten Functioneel applicatiebeheer Noord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kantoor</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head (50% van de loonsom)</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nele kosten Klant Contact Centrum</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head (50% van de loonsom)</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nele kosten functioneel beheerder (0,5 fte)</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head (50% van de loonsom)</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nele kosten T&amp;H D / Parkeren en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fte + verwachte inhuur 2021)</text:p>
                </table:table-cell>
                <table:table-cell table:style-name="entry" table:number-rows-spanned="1" table:number-columns-spanned="1">
                  <text:p text:style-name="table_al">€ 1.49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head (50% van de loonsom)</text:p>
                </table:table-cell>
                <table:table-cell table:style-name="entry" table:number-rows-spanned="1" table:number-columns-spanned="1">
                  <text:p text:style-name="table_al">€ 749.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onele kosten medewerker Parkeerbedrijf (1 fte)</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head (50% van de loonsom)</text:p>
                </table:table-cell>
                <table:table-cell table:style-name="entry" table:number-rows-spanned="1" table:number-columns-spanned="1">
                  <text:p text:style-name="table_al">
                    <text:span text:style-name="nadrukondlijn">€ 29.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 kosten naheffingen</text:span>
                  </text:p>
                </table:table-cell>
                <table:table-cell table:style-name="entry" table:number-rows-spanned="1" table:number-columns-spanned="1">
                  <text:p text:style-name="table_al">
                    <text:span text:style-name="nadrukvet">€ 3.185.900</text:span>
                  </text:p>
                </table:table-cell>
              </table:table-row>
            </table:table>
            <text:p text:style-name="table_bottom"/>
          </text:section>
          <text:p text:style-name="al">Het voor 2021 geraamde aantal op te leggen naheffingsaanslagen is 45.000.</text:p>
          <text:p text:style-name="al"/>
          <text:p text:style-name="al">De kosten gedeeld door het aantal te verwachten naheffingsaanslagen geeft een bedrag van € 70,80. In verband met het wettelijk maximum wordt het tarief voor 2021 € 65,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55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5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5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Financiën | Organisatie en beleid</meta:user-defined>
    <meta:user-defined meta:name="DC.source">artikel 225 van de Gemeentewet]|[1.0:c:BWBR0005416&amp;artikel=225&amp;g=2020-01-01</meta:user-defined>
    <meta:user-defined meta:name="OVERHEIDop.referentienummer">420318-2020</meta:user-defined>
    <meta:user-defined meta:name="DCTERMS.alternative">Verordening parkeerbelastingen 2021</meta:user-defined>
    <dc:language>nl</dc:language>
    <meta:user-defined meta:name="OVERHEID.Gemeente/DC.spatial">Groningen</meta:user-defined>
    <meta:user-defined meta:name="DC.title">Verordening op de heffing en invordering van parkeerbelastingen 2021</meta:user-defined>
    <meta:user-defined meta:name="DCTERMS.W3CDTF/DCTERMS.available">2020-11-16</meta:user-defined>
    <meta:user-defined meta:name="DCTERMS.W3CDTF/OVERHEIDop.jaargang">2020</meta:user-defined>
    <meta:user-defined meta:name="OVERHEIDop.publicationIssue">298552</meta:user-defined>
    <meta:user-defined meta:name="OVERHEIDop.betreftRegeling">CVDR646038_1</meta:user-defined>
    <meta:user-defined meta:name="xs:date/OVERHEIDop.startdatum">2021-01-01</meta:user-defined>
    <meta:user-defined meta:name="OVERHEIDop.GmbID/DC.identifier">gmb-2020-298552</meta:user-defined>
    <meta:user-defined meta:name="OVERHEIDop.versieInformatie"/>
  </office:meta>
</office:document-meta>
</file>