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lden Delicious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voor een omgevingsvergunning voor het maken van een aanbouw aan de zijgevel van de woning met zaaknummer Z/20/072270 / 20SZ1958 op locatie Golden Delicious 4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54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olden Delicious 45 te Duiven</meta:user-defined>
    <dc:language>nl</dc:language>
    <meta:user-defined meta:name="OVERHEID.EPSG28992/DC.spatial">198148.28 439233.58</meta:user-defined>
    <meta:user-defined meta:name="DC.title">Kennisgeving besluit op de aanvraag omgevingsvergunning, Golden Delicious 45 te Duiven</meta:user-defined>
    <meta:user-defined meta:name="OVERHEID.PostcodeHuisnummer/OVERHEIDop.postcodeHuisnummer">6922AP 45</meta:user-defined>
    <meta:user-defined meta:name="OVERHEIDop.straatnaam">Golden Delicious</meta:user-defined>
    <meta:user-defined meta:name="OVERHEIDop.woonplaats">Duiv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46</meta:user-defined>
    <meta:user-defined meta:name="OVERHEIDop.GmbID/DC.identifier">gmb-2020-298546</meta:user-defined>
    <meta:user-defined meta:name="OVERHEIDop.versieInformatie"/>
  </office:meta>
</office:document-meta>
</file>