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SECR. VAN ROOIJ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ecr. van Rooijstraat 1 (ingang gemeentekantoor), standplaatsvergunning voor de verkoop van kerstbomen op zaterdag 12 december 2020 van 9.00 – 17.00 uur, AP2020181, ingekomen op 28 oktober 2020.</text:p>
            <text:p text:style-name="tussenkopcur">De vergunning is verzonden op 12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81</meta:user-defined>
    <meta:user-defined meta:name="DCTERMS.abstract">VERLEENDE STANDPLAATSVERGUNNING</meta:user-defined>
    <dc:language>nl</dc:language>
    <meta:user-defined meta:name="OVERHEID.EPSG28992/DC.spatial">148912.459 407540.072</meta:user-defined>
    <meta:user-defined meta:name="DC.title">GEMEENTE VUGHT – VERLEENDE STANDPLAATSVERGUNNING – SECR. VAN ROOIJSTRAAT 1</meta:user-defined>
    <meta:user-defined meta:name="OVERHEID.PostcodeHuisnummer/OVERHEIDop.postcodeHuisnummer">5261EP 1</meta:user-defined>
    <meta:user-defined meta:name="OVERHEIDop.straatnaam">Secr. van Rooij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41</meta:user-defined>
    <meta:user-defined meta:name="OVERHEIDop.GmbID/DC.identifier">gmb-2020-298541</meta:user-defined>
    <meta:user-defined meta:name="OVERHEIDop.versieInformatie"/>
  </office:meta>
</office:document-meta>
</file>