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nendertigste wijziging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7 oktober 2020</text:p>
            <text:p text:style-name="al">de Eenendertigste wijziging van de Nadere regels subsidieverstrekking gemeente Breda 2017 hebben vastgesteld.</text:p>
            <text:p text:style-name="al"/>
            <text:p text:style-name="al">
            <text:span text:style-name="nadrukvet">Inwerkingtreding</text:span>
          </text:p>
            <text:p text:style-name="al">De nadere regels worden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wijziging</text:span>
          </text:p>
            <text:p text:style-name="al">Burgemeester en wethouders van Breda,</text:p>
            <text:p text:style-name="al">besluiten vast te stellen de:</text:p>
            <text:p text:style-name="al"/>
            <text:p text:style-name="al">
            <text:span text:style-name="nadrukvet">Eenendertigst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rtikel 1:1 Definities worden de volgende definities toegevoegd:</text:p>
            <text:p text:style-name="al"/>
            <text:p text:style-name="al">Erfgoedorganisatie: een organisatie met een in de statuten verankerde erfgoeddoelstelling.</text:p>
            <text:p text:style-name="al"/>
            <text:p text:style-name="al">Architectuurplatform: een organisatie met in de statuten verankerde doelstelling voor het organiseren van activiteiten voor een zo breed mogelijk publiek op de werkgebieden landschap, architectuur en stedenbouw.</text:p>
            <text:p text:style-name="al"/>
            <text:p text:style-name="al">B Artikel 5:55 wordt gewijzigd en komt als volgt te luiden:</text:p>
            <text:p text:style-name="al"/>
            <text:p text:style-name="al">
            <text:span text:style-name="nadrukvet">Artikel 5:55 Procedure</text:span>
          </text:p>
            <text:list text:style-name="id1-3-2-2-1-11">
              <text:list-item text:style-override="id1-3-2-2-1-11-1">
                <text:number>1.</text:number>
                <text:p text:style-name="al">Aanvragen kunnen het gehele jaar 2020 worden ingediend, maar moeten minimaal zes weken vóór aanvang van het project worden ingediend.</text:p>
              </text:list-item>
              <text:list-item text:style-override="id1-3-2-2-1-11-2">
                <text:number>2.</text:number>
                <text:p text:style-name="al">Een subsidie makersregeling 2020 bedraagt maximaal € 5.000,-.</text:p>
              </text:list-item>
              <text:list-item text:style-override="id1-3-2-2-1-11-3">
                <text:number>3.</text:number>
                <text:p text:style-name="al">Het subsidieplafond 2020 voor de makersregeling 2020 bedraagt € 150.000,-</text:p>
              </text:list-item>
            </text:list>
            <text:p text:style-name="al">C Hoofdstuk 6 wordt gewijzigd en komt als volgt te luiden:</text:p>
            <text:p text:style-name="al"/>
            <text:p text:style-name="al">
            <text:span text:style-name="nadrukvet">Hoofdstuk 6 Specifieke nadere regels Erfgoedsubsidies</text:span>
          </text:p>
            <text:p text:style-name="al"/>
            <text:p text:style-name="al">
            <text:span text:style-name="nadrukvet">Paragraaf 1</text:span>
            <text:span text:style-name="nadrukvet">Algemene Bepalingen</text:span>
          </text:p>
            <text:p text:style-name="al"/>
            <text:p text:style-name="al">
            <text:span text:style-name="nadrukvet">Artikel 6:1</text:span>
            <text:span text:style-name="nadrukvet">Vigerend beleidskader</text:span>
          </text:p>
            <text:p text:style-name="al">Het beleidskader voor de subsidies uit dit hoofdstuk is de erfgoedvisie Grondstof voor de Toekomst 2019, zoals vastgesteld door de raad op 23 januari 2020.</text:p>
            <text:p text:style-name="al"/>
            <text:p text:style-name="al">
            <text:span text:style-name="nadrukvet">Artikel 6:2</text:span>
            <text:span text:style-name="nadrukvet">Voor wie</text:span>
          </text:p>
            <text:list text:style-name="id1-3-2-2-1-22">
              <text:list-item text:style-override="id1-3-2-2-1-22-1">
                <text:number>1.</text:number>
                <text:p text:style-name="al">Subsidies als bedoeld in dit hoofdstuk zijn bestemd voor:</text:p>
                <text:list text:style-name="id1-3-2-2-1-22-1-3">
                  <text:list-item text:style-override="id1-3-2-2-1-22-1-3-1">
                    <text:number>a.</text:number>
                    <text:p text:style-name="al">erfgoedorganisaties;</text:p>
                  </text:list-item>
                  <text:list-item text:style-override="id1-3-2-2-1-22-1-3-2">
                    <text:number>b.</text:number>
                    <text:p text:style-name="al">natuurlijke personen die het recht van eigendom of een ander zakelijk recht hebben op een gemeentelijk monument;</text:p>
                  </text:list-item>
                  <text:list-item text:style-override="id1-3-2-2-1-22-1-3-3">
                    <text:number>c.</text:number>
                    <text:p text:style-name="al">stichtingen die het recht van eigendom of een ander zakelijk recht hebben op een gemeentelijk monument of op maalvaardige molens (monumentnummers 30490 en 30511);</text:p>
                  </text:list-item>
                  <text:list-item text:style-override="id1-3-2-2-1-22-1-3-4">
                    <text:number>d.</text:number>
                    <text:p text:style-name="al">aangewezen organisaties voor monumentenbehoud die het recht van eigendom of een ander zakelijk recht hebben op een gemeentelijk of rijksmonument.</text:p>
                  </text:list-item>
                  <text:list-item text:style-override="id1-3-2-2-1-22-1-3-5">
                    <text:number>e.</text:number>
                    <text:p text:style-name="al">rechtspersonen die op projectbasis initiatieven ontplooien op het gebied van erfgoed ten aanzien van talentontwikkeling, erfgoededucatie en erfgoedparticipatie</text:p>
                  </text:list-item>
                </text:list>
              </text:list-item>
              <text:list-item text:style-override="id1-3-2-2-1-22-2">
                <text:number>2.</text:number>
                <text:p text:style-name="al">Subsidies worden alleen verstrekt voor zover de activiteiten overeenkomstig artikel 4:1 lid 4 sub a van de Algemene Subsidieverordening Breda 2017 zich richten op de gemeente Breda en aanwijsbaar ten goede komen aan de ingezetenen van de gemeente Breda.</text:p>
              </text:list-item>
            </text:list>
            <text:p text:style-name="al">
            <text:span text:style-name="nadrukvet">Paragraaf 2</text:span>
            <text:span text:style-name="nadrukvet">Erfgoed basisstructuur</text:span>
          </text:p>
            <text:p text:style-name="al"/>
            <text:p text:style-name="al">
            <text:span text:style-name="nadrukvet">Artikel 6:3</text:span>
            <text:span text:style-name="nadrukvet">Subsidies erfgoed basisstructuur Breda</text:span>
          </text:p>
            <text:list text:style-name="id1-3-2-2-1-26">
              <text:list-item text:style-override="id1-3-2-2-1-26-1">
                <text:number>1.</text:number>
                <text:p text:style-name="al">Een subsidie voor maximaal vier jaar voor de periode 2021-2024 kan worden verstrekt aan de volgende organisaties:</text:p>
                <text:list text:style-name="id1-3-2-2-1-26-1-3">
                  <text:list-item text:style-override="id1-3-2-2-1-26-1-3-1">
                    <text:number>a.</text:number>
                    <text:p text:style-name="al">de organisatie die zorgdraagt voor de exploitatie, instandhouding en gratis openstelling van de Grote kerk</text:p>
                  </text:list-item>
                  <text:list-item text:style-override="id1-3-2-2-1-26-1-3-2">
                    <text:number>b.</text:number>
                    <text:p text:style-name="al">de organisatie die zorgdraagt voor de exploitatie en instandhouding van de Waalse kerk</text:p>
                  </text:list-item>
                  <text:list-item text:style-override="id1-3-2-2-1-26-1-3-3">
                    <text:number>c.</text:number>
                    <text:p text:style-name="al">een lokaal architectuurplatform;</text:p>
                  </text:list-item>
                  <text:list-item text:style-override="id1-3-2-2-1-26-1-3-4">
                    <text:number>d.</text:number>
                    <text:p text:style-name="al">de organisatie die zorgdraagt voor de organisatie van de Nassaudag Breda;</text:p>
                  </text:list-item>
                </text:list>
              </text:list-item>
              <text:list-item text:style-override="id1-3-2-2-1-26-2">
                <text:number>2.</text:number>
                <text:p text:style-name="al">Het college verstrekt per organisatie zoals opgenomen in het eerste lid van dit artikel ten hoogste aan één organisatie subsidie</text:p>
              </text:list-item>
            </text:list>
            <text:p text:style-name="al"/>
            <text:p text:style-name="al">
            <text:span text:style-name="nadrukvet">Artikel 6:4</text:span>
            <text:span text:style-name="nadrukvet">Weigeringsgrond</text:span>
          </text:p>
            <text:p text:style-name="al">In aanvulling op de weigeringsgronden zoals opgenomen in hoofdstuk 4 Algemene Subsidieverordening Breda 2017 wordt een subsidie op grond van artikel 6:3 geweigerd indien een organisatie een subsidie ontvangt op grond van artikel 6:7, 6:11, 6:17 of artikel 6:23 van deze nadere regels. </text:p>
            <text:p text:style-name="al"/>
            <text:p text:style-name="al">
            <text:span text:style-name="nadrukvet">Artikel 6:5</text:span>
            <text:span text:style-name="nadrukvet">Subsidievereisten </text:span>
          </text:p>
            <text:list text:style-name="id1-3-2-2-1-32">
              <text:list-item text:style-override="id1-3-2-2-1-32-1">
                <text:number>1.</text:number>
                <text:p text:style-name="al">Om voor subsidie als bedoeld in artikel 6:3 lid 1 in aanmerking te komen, wordt voldaan aan de volgende vereisten:</text:p>
                <text:list text:style-name="id1-3-2-2-1-32-1-3">
                  <text:list-item text:style-override="id1-3-2-2-1-32-1-3-1">
                    <text:number>a.</text:number>
                    <text:p text:style-name="al">de subsidieaanvrager is gevestigd in de gemeente Breda;</text:p>
                  </text:list-item>
                  <text:list-item text:style-override="id1-3-2-2-1-32-1-3-2">
                    <text:number>b.</text:number>
                    <text:p text:style-name="al">de subsidieaanvrager leeft de Governance Code Cultuur na </text:p>
                  </text:list-item>
                  <text:list-item text:style-override="id1-3-2-2-1-32-1-3-3">
                    <text:number>c.</text:number>
                    <text:p text:style-name="al">de subsidieaanvrager verklaart dat hij de volgende codes onderschrijft: </text:p>
                    <text:list text:style-name="id1-3-2-2-1-32-1-3-3-3">
                      <text:list-item text:style-override="id1-3-2-2-1-32-1-3-3-3-1">
                        <text:number>1.</text:number>
                        <text:p text:style-name="al">Fair Practice Code</text:p>
                      </text:list-item>
                      <text:list-item text:style-override="id1-3-2-2-1-32-1-3-3-3-2">
                        <text:number>2.</text:number>
                        <text:p text:style-name="al">Code Diversiteit en Inclusie</text:p>
                      </text:list-item>
                    </text:list>
                  </text:list-item>
                  <text:list-item text:style-override="id1-3-2-2-1-32-1-3-4">
                    <text:number>d.</text:number>
                    <text:p text:style-name="al">de activiteiten worden uitgevoerd in de periode 2021 tot en met 2024, dan wel in de periode 2022 tot en met 2024;</text:p>
                  </text:list-item>
                  <text:list-item text:style-override="id1-3-2-2-1-32-1-3-5">
                    <text:number>e.</text:number>
                    <text:p text:style-name="al">de subsidieaanvraag omschrijft in ieder geval:</text:p>
                    <text:list text:style-name="id1-3-2-2-1-32-1-3-5-3">
                      <text:list-item text:style-override="id1-3-2-2-1-32-1-3-5-3-1">
                        <text:number>1.</text:number>
                        <text:p text:style-name="al">zakelijke kwaliteit blijkend uit Governance Code Cultuur, de bedrijfsvoering, realiteitszin en haalbaarheid van de inhoudelijke plannen en begroting;</text:p>
                      </text:list-item>
                      <text:list-item text:style-override="id1-3-2-2-1-32-1-3-5-3-2">
                        <text:number>2.</text:number>
                        <text:p text:style-name="al">stedelijk belang blijkend uit de mate waarin de organisatie met haar activiteiten bijdraagt aan een evenwichtig erfgoed aanbod in de gemeente Breda, waarbij bijzondere aandacht is voor de Collectie Breda en de erfgoedjaarthema’s;</text:p>
                      </text:list-item>
                      <text:list-item text:style-override="id1-3-2-2-1-32-1-3-5-3-3">
                        <text:number>3.</text:number>
                        <text:p text:style-name="al">de wijze waarop de subsidieaanvrager aanwezig is binnen het publieke domein;</text:p>
                      </text:list-item>
                      <text:list-item text:style-override="id1-3-2-2-1-32-1-3-5-3-4">
                        <text:number>4.</text:number>
                        <text:p text:style-name="al">de wijze waarop de subsidieaanvrager invulling geeft aan erfgoededucatie en/of erfgoedparticipatie;</text:p>
                      </text:list-item>
                      <text:list-item text:style-override="id1-3-2-2-1-32-1-3-5-3-5">
                        <text:number>5.</text:number>
                        <text:p text:style-name="al">de wijze waarop de subsidieaanvrager haar verbinding zoekt met en verantwoordelijkheid naar de (kleinere) erfgoedorganisaties neemt.</text:p>
                      </text:list-item>
                    </text:list>
                  </text:list-item>
                </text:list>
              </text:list-item>
            </text:list>
            <text:p text:style-name="al">
            <text:span text:style-name="nadrukvet">Artikel 6:6</text:span>
            <text:span text:style-name="nadrukvet">Subsidieplafond</text:span>
          </text:p>
            <text:p text:style-name="al">Het college stelt het subsidieplafond vast en maakt deze bekend op de wettelijk voorgeschreven wijze.</text:p>
            <text:p text:style-name="al"/>
            <text:p text:style-name="al">
            <text:span text:style-name="nadrukvet">Paragraaf 3</text:span>
            <text:span text:style-name="nadrukvet">Eenjarige subsidies</text:span>
          </text:p>
            <text:p text:style-name="al"/>
            <text:p text:style-name="al">
            <text:span text:style-name="nadrukvet">Artikel 6:7</text:span>
            <text:span text:style-name="nadrukvet">Definitie</text:span>
          </text:p>
            <text:p text:style-name="al">Een subsidie voor een jaar kan worden aangevraagd door erfgoedorganisaties.</text:p>
            <text:p text:style-name="al"/>
            <text:p text:style-name="al">
            <text:span text:style-name="nadrukvet">Artikel 6:8</text:span>
            <text:span text:style-name="nadrukvet">Weigeringsgrond</text:span>
          </text:p>
            <text:p text:style-name="al">In aanvulling op de weigeringsgronden zoals opgenomen in hoofdstuk 4 Algemene Subsidieverordening Breda 2017 wordt een subsidie op grond van artikel 6:7geweigerd indien een organisatie een subsidie ontvangt op grond van artikel 6:3, 6:11, 6:17 of artikel 6:23 van deze nadere regels.</text:p>
            <text:p text:style-name="al"/>
            <text:p text:style-name="al">
            <text:span text:style-name="nadrukvet">Artikel 6:9</text:span>
            <text:span text:style-name="nadrukvet"> Subsidievereisten</text:span>
          </text:p>
            <text:list text:style-name="id1-3-2-2-1-45">
              <text:list-item text:style-override="id1-3-2-2-1-45-1">
                <text:number>1.</text:number>
                <text:p text:style-name="al">Om voor een subsidie als bedoeld in artikel 6:7 in aanmerking te komen wordt voldaan aan de volgende vereisten:</text:p>
                <text:list text:style-name="id1-3-2-2-1-45-1-3">
                  <text:list-item text:style-override="id1-3-2-2-1-45-1-3-1">
                    <text:number>a.</text:number>
                    <text:p text:style-name="al">de activiteiten worden uitgevoerd in de gemeente Breda;</text:p>
                  </text:list-item>
                  <text:list-item text:style-override="id1-3-2-2-1-45-1-3-2">
                    <text:number>b.</text:number>
                    <text:p text:style-name="al">de subsidieaanvrager is gevestigd in de gemeente Breda;</text:p>
                  </text:list-item>
                  <text:list-item text:style-override="id1-3-2-2-1-45-1-3-3">
                    <text:number>c.</text:number>
                    <text:p text:style-name="al">voldoende zakelijke kwaliteit. Dit betreft een toelichting op de bedrijfsvoering, realiteitszin en haalbaarheid van de inhoudelijke plannen en begroting;</text:p>
                  </text:list-item>
                  <text:list-item text:style-override="id1-3-2-2-1-45-1-3-4">
                    <text:number>d.</text:number>
                    <text:p text:style-name="al">voldoende erfgoed-inhoudelijke kwaliteit of een faciliterende bijdrage aan de erfgoed infrastructuur van Breda.</text:p>
                  </text:list-item>
                </text:list>
              </text:list-item>
            </text:list>
            <text:p text:style-name="al">
            <text:span text:style-name="nadrukvet">Artikel 6:10</text:span>
            <text:span text:style-name="nadrukvet">Subsidieplafond</text:span>
          </text:p>
            <text:p text:style-name="al">Het college stelt het subsidieplafond vast en maakt deze bekend op de wettelijk voorgeschreven wijze.</text:p>
            <text:p text:style-name="al"/>
            <text:p text:style-name="al">
            <text:span text:style-name="nadrukvet">Paragraaf 4</text:span>
            <text:span text:style-name="nadrukvet">Heemkundige en historische musea</text:span>
          </text:p>
            <text:p text:style-name="al"/>
            <text:p text:style-name="al">
            <text:span text:style-name="nadrukvet">Artikel 6:11 Definitie</text:span>
          </text:p>
            <text:p text:style-name="al">Een subsidie Heemkundige een historische musea kan worden verleend aan niet professionele erfgoedorganisaties voor het houden van wisselexposities met erfgoedthema’s, al dan niet in combinatie met een vaste expositie met één of meerdere erfgoedthema(‘s). </text:p>
            <text:p text:style-name="al"/>
            <text:p text:style-name="al">
            <text:span text:style-name="nadrukvet">Artikel 6:12</text:span>
            <text:span text:style-name="nadrukvet">Weigeringsgronden</text:span>
          </text:p>
            <text:p text:style-name="al">In aanvulling op de weigeringsgronden zoals opgenomen in de Algemene wet bestuursrecht en hoofdstuk 4 Algemene Subsidieverordening Breda 2017 wordt een subsidie op grond van artikel 6.11geweigerd:</text:p>
            <text:p text:style-name="al"/>
            <text:list text:style-name="id1-3-2-2-1-57">
              <text:list-item text:style-override="id1-3-2-2-1-57-1">
                <text:number>a.</text:number>
                <text:p text:style-name="al">indien de subsidieaanvrager een subsidie ontvangt op grond van artikel 6:3, 6:7, 6:17 of 6.23 van deze nadere regels.</text:p>
              </text:list-item>
              <text:list-item text:style-override="id1-3-2-2-1-57-2">
                <text:number>b.</text:number>
                <text:p text:style-name="al">indien de activiteit niet binnen de gemeente Breda plaatsvindt;</text:p>
              </text:list-item>
              <text:list-item text:style-override="id1-3-2-2-1-57-3">
                <text:number>c.</text:number>
                <text:p text:style-name="al">indien de subsidieaanvrager geen rechtspersoonlijkheid bezit, blijkende uit een inschrijving KVK.</text:p>
              </text:list-item>
            </text:list>
            <text:p text:style-name="al">
            <text:span text:style-name="nadrukvet">Artikel 6:13 Subsidievereisten</text:span>
          </text:p>
            <text:p text:style-name="al">Om in aanmerking te kunnen komen voor subsidie voor heemkundige en historische musea gelden de volgende eisen:</text:p>
            <text:p text:style-name="al"/>
            <text:list text:style-name="id1-3-2-2-1-61">
              <text:list-item text:style-override="id1-3-2-2-1-61-1">
                <text:number>a.</text:number>
                <text:p text:style-name="al">heemkundige en historische musea dienen door het houden van wisselexposities, al dan niet in combinatie met een vaste expositie, bij te dragen aan de erfgoededucatie en collectie-ontsluiting binnen de Gemeente Breda. Doel van erfgoededucatie en collectie-ontsluiting is behoud en versterking van de identiteit van (delen van) de gemeente Breda.</text:p>
              </text:list-item>
              <text:list-item text:style-override="id1-3-2-2-1-61-2">
                <text:number>b.</text:number>
                <text:p text:style-name="al">de organisatie verzorgt jaarlijks ten minste twee wisselexposities die aansluiten bij de onder sub a genoemde doelstelling.</text:p>
              </text:list-item>
              <text:list-item text:style-override="id1-3-2-2-1-61-3">
                <text:number>c.</text:number>
                <text:p text:style-name="al">de organisatie draagt tenminste 20 maal per jaar zorg voor openstelling van het museum voor publiek.</text:p>
              </text:list-item>
            </text:list>
            <text:p text:style-name="al">
            <text:span text:style-name="nadrukvet">Artikel 6:14</text:span>
            <text:span text:style-name="nadrukvet">Aanvraagtermijn</text:span>
          </text:p>
            <text:p text:style-name="al">Subsidieaanvragen voor een subsidie zoals bedoeld in artikel 6.11 kunnen worden ingediend overeenkomstig de aanvraagtermijn van jaarlijkse subsidies zoals deze in artikel 3:3 van de Algemene Subsidieverordening Breda 2017 is opgenomen.</text:p>
            <text:p text:style-name="al"/>
            <text:p text:style-name="al">
            <text:span text:style-name="nadrukvet">Artikel 6:15</text:span>
            <text:span text:style-name="nadrukvet">Hoogte van de subsidie</text:span>
          </text:p>
            <text:list text:style-name="id1-3-2-2-1-66">
              <text:list-item text:style-override="id1-3-2-2-1-66-1">
                <text:number>1.</text:number>
                <text:p text:style-name="al">De hoogte van de basissubsidie als bedoeld in artikel 6.11 bedraagt maximaal € 5000,- </text:p>
              </text:list-item>
              <text:list-item text:style-override="id1-3-2-2-1-66-2">
                <text:number>2.</text:number>
                <text:p text:style-name="al">Gezien het specifieke karakter van deze instellingen kan het college een extra aanvulling van maximaal € 1000,- op de huisvestingslasten verstrekken.</text:p>
              </text:list-item>
            </text:list>
            <text:p text:style-name="al">
            <text:span text:style-name="nadrukvet">Artikel 6:16</text:span>
            <text:span text:style-name="nadrukvet">Subsidieplafond </text:span>
          </text:p>
            <text:p text:style-name="al">Het college stelt het subsidieplafond vast en maakt deze bekend op de wettelijk voorgeschreven wijze.</text:p>
            <text:p text:style-name="al"/>
            <text:p text:style-name="al">
            <text:span text:style-name="nadrukvet">Paragraaf 5 Instandhouding Monumenten</text:span>
          </text:p>
            <text:p text:style-name="al"/>
            <text:p text:style-name="al">
            <text:span text:style-name="nadrukvet">Artikel 6:17 Definitie</text:span>
          </text:p>
            <text:p text:style-name="al">Een subsidie Instandhouding Monumenten kan worden verleend voor de instandhouding van één of meer beschermde monumenten of zelfstandige onderdelen aan:</text:p>
            <text:p text:style-name="al"/>
            <text:list text:style-name="id1-3-2-2-1-75">
              <text:list-item text:style-override="id1-3-2-2-1-75-1">
                <text:number>a.</text:number>
                <text:p text:style-name="al">natuurlijke personen of stichtingen die het recht van eigendom of een ander zakelijk recht hebben op een gemeentelijk monument of op maalvaardige molens (monumentnummers 30490 en 30511);</text:p>
              </text:list-item>
              <text:list-item text:style-override="id1-3-2-2-1-75-2">
                <text:number>b.</text:number>
                <text:p text:style-name="al">aangewezen organisaties voor monumentenbehoud die het recht van eigendom of een ander zakelijk recht hebben op een gemeentelijk of rijksmonument.</text:p>
              </text:list-item>
            </text:list>
            <text:p text:style-name="al">
            <text:span text:style-name="nadrukvet">Artikel 6:18</text:span>
            <text:span text:style-name="nadrukvet">Weigeringsgronden</text:span>
          </text:p>
            <text:p text:style-name="al">In aanvulling op de weigeringsgronden zoals opgenomen in de Algemene wet bestuursrecht en hoofdstuk 4 Algemene Subsidieverordening Breda 2017 wordt een subsidie op grond van artikel 6.17 geweigerd:</text:p>
            <text:list text:style-name="id1-3-2-2-1-78">
              <text:list-item text:style-override="id1-3-2-2-1-78-1">
                <text:number>a.</text:number>
                <text:p text:style-name="al">indien de aanvraag betrekking heeft op een onroerende zaak dat niet als monument beschermd is, dan wel het monument niet binnen de gemeente Breda gelegen is;</text:p>
              </text:list-item>
              <text:list-item text:style-override="id1-3-2-2-1-78-2">
                <text:number>b.</text:number>
                <text:p text:style-name="al">indien de aanvraag betrekking heeft op een gemeentelijk monument dat geen onderdeel is van het privévermogen van de aanvrager of een rijksmonument, tenzij de aanvrager vooraf door het college is aangewezen als een organisaties voor monumentenbehoud of de aanvraag betrekking heeft op maalvaardige molens (monumentnummers 30490 en 30511); </text:p>
              </text:list-item>
              <text:list-item text:style-override="id1-3-2-2-1-78-3">
                <text:number>c.</text:number>
                <text:p text:style-name="al">indien de werkzaamheden waarvoor subsidie is aangevraagd niet noodzakelijk is voor de instandhouding van het beschermde monument, dan wel de werkzaamheden naar het oordeel van het college niet somber en doelmatig zijn;</text:p>
              </text:list-item>
              <text:list-item text:style-override="id1-3-2-2-1-78-4">
                <text:number>d.</text:number>
                <text:p text:style-name="al">indien de restauratiebehoefte naar oordeel van het college is ontstaan door onvoldoende onderhoud door de eigenaar van het beschermde monument;</text:p>
              </text:list-item>
              <text:list-item text:style-override="id1-3-2-2-1-78-5">
                <text:number>e.</text:number>
                <text:p text:style-name="al">indien voor de instandhouding van het monument of het zelfstandige onderdeel voor vergelijkbare werkzaamheden afgelopen 15 jaar subsidie is verstrekt;</text:p>
              </text:list-item>
              <text:list-item text:style-override="id1-3-2-2-1-78-6">
                <text:number>f.</text:number>
                <text:p text:style-name="al">indien het bedrag, dat overeenkomstig de bepalingen van deze nadere regels zou worden verstrekt, lager is dan € 3.000,-.</text:p>
              </text:list-item>
            </text:list>
            <text:p text:style-name="al">
            <text:span text:style-name="nadrukvet">Artikel 6:19</text:span>
            <text:span text:style-name="nadrukvet">Subsidievereisten</text:span>
          </text:p>
            <text:list text:style-name="id1-3-2-2-1-80">
              <text:list-item text:style-override="id1-3-2-2-1-80-1">
                <text:number>1.</text:number>
                <text:p text:style-name="al">De subsidieaanvraag omschrijft in ieder geval:</text:p>
                <text:list text:style-name="id1-3-2-2-1-80-1-3">
                  <text:list-item text:style-override="id1-3-2-2-1-80-1-3-1">
                    <text:number>a.</text:number>
                    <text:p text:style-name="al">een actueel inspectierapport per beschermd monument of per zelfstandig onderdeel wat de technische of fysieke staat van dat monument beschrijft en dat is opgesteld door een naar het oordeel van het college ter zake deskundige persoon of instantie;</text:p>
                  </text:list-item>
                  <text:list-item text:style-override="id1-3-2-2-1-80-1-3-2">
                    <text:number>b.</text:number>
                    <text:p text:style-name="al">een restauratieplan per beschermd monument of per zelfstandig onderdeel waarin opgenomen een overzicht van de aard en omvang van de voorgenomen werkzaamheden, een omschrijving van de daarmee beoogde resultaten en een begroting. Deze begroting dient te zijn opgezet in STABU systematiek;</text:p>
                  </text:list-item>
                  <text:list-item text:style-override="id1-3-2-2-1-80-1-3-3">
                    <text:number>c.</text:number>
                    <text:p text:style-name="al">een kopie van de verleende omgevingsvergunning voor de betreffende werkzaamheden.</text:p>
                  </text:list-item>
                </text:list>
              </text:list-item>
            </text:list>
            <text:list text:style-name="id1-3-2-2-1-81">
              <text:list-item text:style-override="id1-3-2-2-1-81-1">
                <text:number>2.</text:number>
                <text:p text:style-name="al">De subsidieontvanger is verplicht voor de duur van de werkzaamheden waarvoor subsidie is verleend, een CascoAllRisk verzekering af te sluiten.</text:p>
              </text:list-item>
              <text:list-item text:style-override="id1-3-2-2-1-81-2">
                <text:number>3.</text:number>
                <text:p text:style-name="al">De subsidieontvanger is verplicht na afloop van de werkzaamheden waarvoor subsidie is verleend, op zijn kosten het beschermd monument of het zelfstandig onderdeel te verzekeren dan wel verzekerd te houden tegen brand-, storm- en bliksemschade.</text:p>
              </text:list-item>
              <text:list-item text:style-override="id1-3-2-2-1-81-3">
                <text:number>4.</text:number>
                <text:p text:style-name="al">De subsidieontvanger is verplicht na afloop van de werkzaamheden waarvoor subsidie is verleend, het beschermd monument of het zelfstandig onderdeel te bewaren en te onderhouden in de staat waarin het door de werkzaamheden waarvoor subsidie is verleend, is gebracht.</text:p>
              </text:list-item>
              <text:list-item text:style-override="id1-3-2-2-1-81-4">
                <text:number>5.</text:number>
                <text:p text:style-name="al">Het college kan de subsidieontvanger bij de subsidieverlening verplichten het beschermd monument of het zelfstandig onderdeel te voorzien van een of meer installaties ter beperking van schade als gevolg van brand of blikseminslag, ter bescherming van de monumentale waarde van het beschermd monument of het zelfstandig onderdeel.</text:p>
              </text:list-item>
              <text:list-item text:style-override="id1-3-2-2-1-81-5">
                <text:number>6.</text:number>
                <text:p text:style-name="al">Het college kan de subsidieontvanger bij de subsidieverlening verplichten:</text:p>
                <text:list text:style-name="id1-3-2-2-1-81-5-3">
                  <text:list-item text:style-override="id1-3-2-2-1-81-5-3-1">
                    <text:number>a.</text:number>
                    <text:p text:style-name="al">mee te werken aan een onderzoek naar de bouw- of ontstaansgeschiedenis van het beschermd monument;</text:p>
                  </text:list-item>
                  <text:list-item text:style-override="id1-3-2-2-1-81-5-3-2">
                    <text:number>b.</text:number>
                    <text:p text:style-name="al">mee te werken aan een onderzoek naar de uitvoering van het restauratieplan door een deskundige.</text:p>
                  </text:list-item>
                </text:list>
              </text:list-item>
            </text:list>
            <text:p text:style-name="al">
            <text:span text:style-name="nadrukvet">Artikel 6:20</text:span>
            <text:span text:style-name="nadrukvet">Aanvraagtermijn</text:span>
          </text:p>
            <text:list text:style-name="id1-3-2-2-1-83">
              <text:list-item text:style-override="id1-3-2-2-1-83-1">
                <text:number>1.</text:number>
                <text:p text:style-name="al">Aanvragen voor een subsidie als bedoeld in 6:17 kunnen gedurende het hele jaar worden ingediend.</text:p>
              </text:list-item>
              <text:list-item text:style-override="id1-3-2-2-1-83-2">
                <text:number>2.</text:number>
                <text:p text:style-name="al">Aanvragen dienen minimaal acht weken voor aanvang van de werkzaamheden zijn ingediend.</text:p>
              </text:list-item>
            </text:list>
            <text:p text:style-name="al">
            <text:span text:style-name="nadrukvet">Artikel 6:21</text:span>
            <text:span text:style-name="nadrukvet">Subsidiehoogte</text:span>
          </text:p>
            <text:list text:style-name="id1-3-2-2-1-85">
              <text:list-item text:style-override="id1-3-2-2-1-85-1">
                <text:number>1.</text:number>
                <text:p text:style-name="al">Het college stelt de subsidiabele kosten vast overeenkomstig de Leidraad subsidiabele kosten als bedoeld in artikel 4 van de Subsidieregeling instandhouding monumenten. Indien de subsidiabele kosten hoger zijn dan € 100.000,00 stelt het college deze vast op € 100.000,00. </text:p>
              </text:list-item>
              <text:list-item text:style-override="id1-3-2-2-1-85-2">
                <text:number>2.</text:number>
                <text:p text:style-name="al">De subsidie bedraagt maximaal 30% van de vastgestelde subsidiabele kosten</text:p>
              </text:list-item>
              <text:list-item text:style-override="id1-3-2-2-1-85-3">
                <text:number>3.</text:number>
                <text:p text:style-name="al">In afwijking van bovenstaande leden wordt voor de maalvaardige molens enkel subsidie beschikbaar gesteld voor het onderhoud van de molen in aanvulling op subsidie van het rijk. De gemeente Breda stelt een subsidie van maximaal € 5.000,- beschikbaar op basis van de volgende uitgangspunten:</text:p>
                <text:list text:style-name="id1-3-2-2-1-85-3-3">
                  <text:list-item text:style-override="id1-3-2-2-1-85-3-3-1">
                    <text:number>a.</text:number>
                    <text:p text:style-name="al">de subsidie van de gemeente Breda is nooit hoger dan de subsidie die de aanvrager van het rijk ontvangt;</text:p>
                  </text:list-item>
                  <text:list-item text:style-override="id1-3-2-2-1-85-3-3-2">
                    <text:number>b.</text:number>
                    <text:p text:style-name="al">de totale subsidie van rijk en gemeente Breda bedraagt nooit meer dan 100% van de kosten van de voorgenomen werkzaamheden</text:p>
                  </text:list-item>
                </text:list>
              </text:list-item>
            </text:list>
            <text:p text:style-name="al">
            <text:span text:style-name="nadrukvet">Artikel 6:22</text:span>
            <text:span text:style-name="nadrukvet">Subsidieplafond </text:span>
          </text:p>
            <text:list text:style-name="id1-3-2-2-1-87">
              <text:list-item text:style-override="id1-3-2-2-1-87-1">
                <text:number>1.</text:number>
                <text:p text:style-name="al">Het college stelt het subsidieplafond vast en maakt deze bekend op de wettelijk voorgeschreven wijze.</text:p>
              </text:list-item>
              <text:list-item text:style-override="id1-3-2-2-1-87-2">
                <text:number>2.</text:number>
                <text:p text:style-name="al">Subsidieverstrekking vindt plaats op volgorde van ontvangst van aanvragen totdat het vastgestelde subsidieplafond is bereikt. </text:p>
              </text:list-item>
            </text:list>
            <text:p text:style-name="al">
            <text:span text:style-name="nadrukvet">Paragraaf 6</text:span>
            <text:span text:style-name="nadrukvet">Projectsubsidies</text:span>
          </text:p>
            <text:p text:style-name="al"/>
            <text:p text:style-name="al">
            <text:span text:style-name="nadrukvet">Artikel 6:23 Definitie</text:span>
          </text:p>
            <text:list text:style-name="id1-3-2-2-1-91">
              <text:list-item text:style-override="id1-3-2-2-1-91-1">
                <text:number>1.</text:number>
                <text:p text:style-name="al">Een projectsubsidie kan worden verleend voor erfgoedactiviteiten waarvan de prestatie duidelijk is afgebakend in tijd en omvang.</text:p>
              </text:list-item>
              <text:list-item text:style-override="id1-3-2-2-1-91-2">
                <text:number>2.</text:number>
                <text:p text:style-name="al">Het betreft een subsidie voor activiteiten gericht op de ontwikkeling, productie of presentatie van zaken die bijdragen aan:</text:p>
                <text:list text:style-name="id1-3-2-2-1-91-2-3">
                  <text:list-item text:style-override="id1-3-2-2-1-91-2-3-1">
                    <text:number>a.</text:number>
                    <text:p text:style-name="al">erfgoedtalentontwikkeling;</text:p>
                  </text:list-item>
                  <text:list-item text:style-override="id1-3-2-2-1-91-2-3-2">
                    <text:number>b.</text:number>
                    <text:p text:style-name="al">erfgoededucatie;</text:p>
                  </text:list-item>
                  <text:list-item text:style-override="id1-3-2-2-1-91-2-3-3">
                    <text:number>c.</text:number>
                    <text:p text:style-name="al">erfgoedparticipatie.</text:p>
                  </text:list-item>
                </text:list>
              </text:list-item>
              <text:list-item text:style-override="id1-3-2-2-1-91-3">
                <text:number>3.</text:number>
                <text:p text:style-name="al">De projectsubsidie kan zowel voor nieuwe als terugkerende erfgoedactiviteiten worden verleend.</text:p>
              </text:list-item>
            </text:list>
            <text:p text:style-name="al">
            <text:span text:style-name="nadrukvet">Artikel 6:24</text:span>
            <text:span text:style-name="nadrukvet">Weigeringsgronden</text:span>
          </text:p>
            <text:p text:style-name="al">In aanvulling op de weigeringsgronden zoals opgenomen in de Algemene wet bestuursrecht en hoofdstuk 4 Algemene Subsidieverordening wordt een subsidie op grond van artikel 6:23 geweigerd:</text:p>
            <text:list text:style-name="id1-3-2-2-1-94">
              <text:list-item text:style-override="id1-3-2-2-1-94-1">
                <text:number>a.</text:number>
                <text:p text:style-name="al">indien de aanvraag betrekking heeft op culturele activiteiten welke kunnen worden aangevraagd op grond van artikel 5:27;</text:p>
              </text:list-item>
              <text:list-item text:style-override="id1-3-2-2-1-94-2">
                <text:number>b.</text:number>
                <text:p text:style-name="al">indien de activiteit niet binnen de gemeente Breda plaatsvindt;</text:p>
              </text:list-item>
              <text:list-item text:style-override="id1-3-2-2-1-94-3">
                <text:number>c.</text:number>
                <text:p text:style-name="al">indien de subsidieaanvrager geen rechtspersoonlijkheid bezit, blijkende uit een inschrijving KVK.</text:p>
              </text:list-item>
              <text:list-item text:style-override="id1-3-2-2-1-94-4">
                <text:number>d.</text:number>
                <text:p text:style-name="al">indien de behaalde score op basis van de subsidievereisten van artikel 6:25 lager is dan 20.</text:p>
              </text:list-item>
            </text:list>
            <text:p text:style-name="al">
            <text:span text:style-name="nadrukvet">Artikel 6:25 </text:span>
            <text:span text:style-name="nadrukvet">Subsidievereisten</text:span>
          </text:p>
            <text:p text:style-name="al">Om voor een subsidie als bedoeld in artikel 6:23 in aanmerking te komen, wordt voldaan aan </text:p>
            <text:p text:style-name="al">de volgende vereisten:</text:p>
            <text:list text:style-name="id1-3-2-2-1-98">
              <text:list-item text:style-override="id1-3-2-2-1-98-1">
                <text:number>a.</text:number>
                <text:p text:style-name="al">het project stimuleert actieve erfgoedparticipatie, met name van die Bredanaars die hier nog niet of nauwelijks in participeren, waarbij het een pré is als er een nieuwe doelgroep wordt bereikt of betrokken wordt bij de uitvoering van de activiteit, te waarderen met maximaal 10 punten;</text:p>
              </text:list-item>
              <text:list-item text:style-override="id1-3-2-2-1-98-2">
                <text:number>b.</text:number>
                <text:p text:style-name="al">het project heeft voldoende inhoudelijke kwaliteit en streeft een duidelijk aantoonbaar maatschappelijk of stedelijk belang na. Dit heeft betrekking op visie, oorspronkelijkheid, vakmanschap, zeggingskracht van het project. Tevens dient het een bijdrage te leveren aan een evenwichtig erfgoed aanbod in de gemeente Breda, te waarderen met maximaal 10 punten;</text:p>
              </text:list-item>
              <text:list-item text:style-override="id1-3-2-2-1-98-3">
                <text:number>c.</text:number>
                <text:p text:style-name="al">het project levert een bijdrage aan het stimuleren van talentontwikkeling en/of deskundigheidsbevordering in de sector, te waarderen met maximaal 10 punten;</text:p>
              </text:list-item>
              <text:list-item text:style-override="id1-3-2-2-1-98-4">
                <text:number>d.</text:number>
                <text:p text:style-name="al">het project heeft voldoende publiekswerking, blijkende uit de bediening van en binding met het bestaande publiek alsmede de visie op en investeringen in een duurzame opbouw van nieuw publiek, passend bij de doelstelling van het project, te waarderen met maximaal 10 punten;</text:p>
              </text:list-item>
              <text:list-item text:style-override="id1-3-2-2-1-98-5">
                <text:number>e.</text:number>
                <text:p text:style-name="al">het project heeft voldoende zakelijke kwaliteit. Dit betreft bedrijfsvoering, realiteitszin en haalbaarheid van de inhoudelijke plannen en begroting.</text:p>
              </text:list-item>
            </text:list>
            <text:p text:style-name="al">
            <text:span text:style-name="nadrukvet">Artikel 6:26</text:span>
            <text:span text:style-name="nadrukvet">Aanvraagtermijnen</text:span>
          </text:p>
            <text:list text:style-name="id1-3-2-2-1-100">
              <text:list-item text:style-override="id1-3-2-2-1-100-1">
                <text:number>1.</text:number>
                <text:p text:style-name="al">Subsidieaanvragen voor een subsidie zoals bedoeld in artikel 6:23 kunnen het gehele jaar worden ingediend, maar moeten wel minimaal dertien weken voor aanvang van de uitvoering van het project worden ingediend.</text:p>
              </text:list-item>
              <text:list-item text:style-override="id1-3-2-2-1-100-2">
                <text:number>2.</text:number>
                <text:p text:style-name="al">Subsidieaanvragen voor projecten die worden uitgevoerd in het daaropvolgende kalenderjaar kunnen vanaf 1 oktober het jaar voorafgaand aan het jaar waarin het project wordt uitgevoerd, worden ingediend.</text:p>
              </text:list-item>
            </text:list>
            <text:p text:style-name="al">
            <text:span text:style-name="nadrukvet">Artikel 6:27</text:span>
            <text:span text:style-name="nadrukvet">Hoogte van de subsidie</text:span>
          </text:p>
            <text:p text:style-name="al">De hoogte van de subsidie als bedoeld in artikel 6:23 is maximaal 50% van de projectbegroting én bedraagt maximaal € 5.000,-. </text:p>
            <text:p text:style-name="al"/>
            <text:p text:style-name="al">
            <text:span text:style-name="nadrukvet">Artikel 6:28</text:span>
            <text:span text:style-name="nadrukvet">Subsidieplafond</text:span>
          </text:p>
            <text:list text:style-name="id1-3-2-2-1-105">
              <text:list-item text:style-override="id1-3-2-2-1-105-1">
                <text:number>1.</text:number>
                <text:p text:style-name="al">Het college stelt het subsidieplafond vast en maakt deze bekend op de wettelijk voorgeschreven wijze.</text:p>
              </text:list-item>
              <text:list-item text:style-override="id1-3-2-2-1-105-2">
                <text:number>2.</text:number>
                <text:p text:style-name="al">Subsidieverstrekking vindt plaats op volgorde van ontvangst van aanvragen totdat het vastgestelde subsidieplafond is bereikt.</text:p>
              </text:list-item>
            </text:list>
            <text:p text:style-name="al">D De titel Hoofdstuk 7 Specifieke nadere regels Monumenten komt te vervallen, de artikelen uit hoofdstuk 7 komen te vervallen en hoofdstuk 7 wordt gereserveerd.</text:p>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 </text:p>
          </text:section>
        </text:section>
        <text:section text:name="regeling-sluiting_id1-3-2-3" text:style-name="regeling-sluiting">
          <text:section text:name="ondertekening_id1-3-2-3-1">
            <text:p><text:span text:style-name="functie">Aldus besloten door burgemeester en wethouders van Breda in de vergadering van 27 oktober 2020</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53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3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3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56 Gemeentewet]|[1.0:v:BWBR0005416&amp;artikel=156</meta:user-defined>
    <meta:user-defined meta:name="DC.source">Algemene subsidieverordening Breda 2017]|[1.1:CVDR419115_1</meta:user-defined>
    <meta:user-defined meta:name="OVERHEIDop.referentienummer">1073594</meta:user-defined>
    <meta:user-defined meta:name="DCTERMS.alternative">Nadere regels subsidieverstrekking gemeente Breda 2017</meta:user-defined>
    <dc:language>nl</dc:language>
    <meta:user-defined meta:name="OVERHEID.Gemeente/DC.spatial">Breda</meta:user-defined>
    <meta:user-defined meta:name="DC.title">Besluit van het college van burgemeester en wethouders van de gemeente Breda houdende regels omtrent het verstrekken van subsidie (Nadere regels subsidieverstrekking gemeente Breda 2017)</meta:user-defined>
    <meta:user-defined meta:name="DCTERMS.W3CDTF/DCTERMS.available">2020-11-16</meta:user-defined>
    <meta:user-defined meta:name="DCTERMS.W3CDTF/OVERHEIDop.jaargang">2020</meta:user-defined>
    <meta:user-defined meta:name="OVERHEIDop.publicationIssue">298531</meta:user-defined>
    <meta:user-defined meta:name="OVERHEIDop.betreftRegeling">CVDR411681_29</meta:user-defined>
    <meta:user-defined meta:name="xs:date/OVERHEIDop.startdatum">2020-11-17</meta:user-defined>
    <meta:user-defined meta:name="OVERHEIDop.GmbID/DC.identifier">gmb-2020-298531</meta:user-defined>
    <meta:user-defined meta:name="OVERHEIDop.versieInformatie"/>
  </office:meta>
</office:document-meta>
</file>