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DRANK- EN HORECAVERGUNNING – HELVOIR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lvoirtseweg 12, drank- en horecavergunning voor Café Schuttershof, DH20200009, ingekomen op 15 augustus 2020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09</meta:user-defined>
    <meta:user-defined meta:name="DCTERMS.abstract">VERLEENDE DRANK- EN HORECAVERGUNNING</meta:user-defined>
    <dc:language>nl</dc:language>
    <meta:user-defined meta:name="OVERHEID.EPSG28992/DC.spatial">148575.6 407818.1</meta:user-defined>
    <meta:user-defined meta:name="DC.title">GEMEENTE VUGHT - VERLEENDE DRANK- EN HORECAVERGUNNING – HELVOIRTSEWEG 12</meta:user-defined>
    <meta:user-defined meta:name="OVERHEID.PostcodeHuisnummer/OVERHEIDop.postcodeHuisnummer">5261CE 12</meta:user-defined>
    <meta:user-defined meta:name="OVERHEIDop.straatnaam">Helvoirtseweg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30</meta:user-defined>
    <meta:user-defined meta:name="OVERHEIDop.GmbID/DC.identifier">gmb-2020-298530</meta:user-defined>
    <meta:user-defined meta:name="OVERHEIDop.versieInformatie"/>
  </office:meta>
</office:document-meta>
</file>