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Pinksteren 2021 van 21 mei t/m 24 mei 2021, Podium Nienoord - Nienoord 1 in Leek</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Westerkwartier een aanvraag ontvangen voor het organiseren van Pinksteren 2021 van 21 mei t/m 24 mei 2021, Podium Nienoord op locatie Nienoord 1 in Leek. De aanvraag is geregistreerd onder zaaknummer Z20200430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52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44 576169</meta:user-defined>
    <meta:user-defined meta:name="DC.title">Kennisgeving ontvangst aanvraag evenementenvergunning voor het organiseren van Pinksteren 2021 van 21 mei t/m 24 mei 2021, Podium Nienoord - Nienoord 1 in Leek</meta:user-defined>
    <meta:user-defined meta:name="OVERHEID.PostcodeHuisnummer/OVERHEIDop.postcodeHuisnummer">9351AC 1</meta:user-defined>
    <meta:user-defined meta:name="OVERHEIDop.straatnaam">Nienoord</meta:user-defined>
    <meta:user-defined meta:name="OVERHEIDop.woonplaats">Leek</meta:user-defined>
    <meta:user-defined meta:name="DCTERMS.W3CDTF/DCTERMS.available">2020-11-16</meta:user-defined>
    <meta:user-defined meta:name="DCTERMS.W3CDTF/OVERHEIDop.jaargang">2020</meta:user-defined>
    <meta:user-defined meta:name="OVERHEIDop.publicationIssue">298523</meta:user-defined>
    <meta:user-defined meta:name="OVERHEIDop.GmbID/DC.identifier">gmb-2020-298523</meta:user-defined>
    <meta:user-defined meta:name="OVERHEIDop.versieInformatie"/>
  </office:meta>
</office:document-meta>
</file>