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JAN VAN SPEYK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last-al"/>
            <text:p text:style-name="tussenkopcur">-Jan van Speykstraat 14, herbouw garage, OV20201226.</text:p>
            <text:p text:style-name="tussenkopcur">De brief is verzonden op 12 november 2020.</text:p>
            <text:p text:style-name="tussenkopcur">Hierop is procedure 1b van toepassing (zie procedurekader), onder vermelding van het aanvraagnummer.</text:p>
            <text:p text:style-name="tussenkopcur">Het College van B&amp;W heeft besloten deze aanvraag eenmaal te verlengen met zes weken met toepassing van het artikel 3,9 lid 2 van de Wet algemene bepalingen omgevingsre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98521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521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521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851.275 406583.502</meta:user-defined>
    <meta:user-defined meta:name="DC.title">GEMEENTE VUGHT - BESLUIT VERLENGEN BESLISTERMIJN – JAN VAN SPEYKSTRAAT 14</meta:user-defined>
    <meta:user-defined meta:name="OVERHEID.PostcodeHuisnummer/OVERHEIDop.postcodeHuisnummer">5262CN 14</meta:user-defined>
    <meta:user-defined meta:name="OVERHEIDop.straatnaam">Jan van Speykstraat</meta:user-defined>
    <meta:user-defined meta:name="OVERHEIDop.woonplaats">Vught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8521</meta:user-defined>
    <meta:user-defined meta:name="OVERHEIDop.GmbID/DC.identifier">gmb-2020-298521</meta:user-defined>
    <meta:user-defined meta:name="OVERHEIDop.versieInformatie"/>
  </office:meta>
</office:document-meta>
</file>