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 VERGUNNING TER BESCHIKKING STELLEN VUURWERK – JAN VAN SPEY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Jan van Speykstraat 20, verkoop van vuurwerk bij De Loods Eijkemans op 29, 30 en 31 december 2020, AP2020161, ingekomen op 6 oktober 2020.</text:p>
            <text:p text:style-name="tussenkopcur">De vergunning is verzonden op 19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1</meta:user-defined>
    <meta:user-defined meta:name="DCTERMS.abstract">RECTIFICATIE ADRES TER BESCHIKKING STELLEN VUURWERK</meta:user-defined>
    <dc:language>nl</dc:language>
    <meta:user-defined meta:name="OVERHEID.EPSG28992/DC.spatial">147821.857 406559.847</meta:user-defined>
    <meta:user-defined meta:name="DC.title">RECTIFICATIE ADRES VERGUNNING TER BESCHIKKING STELLEN VUURWERK – JAN VAN SPEYKSTRAAT 20</meta:user-defined>
    <meta:user-defined meta:name="OVERHEID.PostcodeHuisnummer/OVERHEIDop.postcodeHuisnummer">5262CN 20</meta:user-defined>
    <meta:user-defined meta:name="OVERHEIDop.straatnaam">Jan van Speyk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14</meta:user-defined>
    <meta:user-defined meta:name="OVERHEIDop.GmbID/DC.identifier">gmb-2020-298514</meta:user-defined>
    <meta:user-defined meta:name="OVERHEIDop.versieInformatie"/>
  </office:meta>
</office:document-meta>
</file>