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ridder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gemeente Putten een aanvraag ontvangen voor het bouwen van een woning met bijgebouw (bouwen) op locatie Achterridderweg 11 A. De aanvraag is geregistreerd onder zaaknummer W 20/48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50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0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0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15.4 469485.31</meta:user-defined>
    <meta:user-defined meta:name="DC.title">Kennisgeving ontvangst aanvraag omgevingsvergunning Achterridderweg 11 A</meta:user-defined>
    <meta:user-defined meta:name="OVERHEID.PostcodeHuisnummer/OVERHEIDop.postcodeHuisnummer">3882LM 11</meta:user-defined>
    <meta:user-defined meta:name="OVERHEIDop.straatnaam">Achterridderweg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505</meta:user-defined>
    <meta:user-defined meta:name="OVERHEIDop.GmbID/DC.identifier">gmb-2020-298505</meta:user-defined>
    <meta:user-defined meta:name="OVERHEIDop.versieInformatie"/>
  </office:meta>
</office:document-meta>
</file>