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iff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5 januari 2020           Eiffellaan 2, 5691 JW – aanbouwen carport met verlengde overkapping (BOUWEN)  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8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45 392796</meta:user-defined>
    <meta:user-defined meta:name="DC.title">Aangevraagde omgevingsvergunning (BOUWEN) Eiffellaan 2</meta:user-defined>
    <meta:user-defined meta:name="OVERHEID.PostcodeHuisnummer/OVERHEIDop.postcodeHuisnummer">5691JW 2</meta:user-defined>
    <meta:user-defined meta:name="OVERHEIDop.straatnaam">Eifellaan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49</meta:user-defined>
    <meta:user-defined meta:name="OVERHEIDop.GmbID/DC.identifier">gmb-2020-29849</meta:user-defined>
    <meta:user-defined meta:name="OVERHEIDop.versieInformatie"/>
  </office:meta>
</office:document-meta>
</file>