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komen aanvraag omgevingsvergunning - Jan van Henegouwenweg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 :2020-021292, Jan van Henegouwenweg 7 te Noordwijk, het slopen van een hotel en achterliggend terrein, 03-10-2020*</text:p>
            <text:p text:style-name="common-al"/>
            <text:p text:style-name="common-al">*Gepubliceerd op 10 november 2020: 2020-021292, Parellel Boulevard 300 te Noordwijk, het slopen van een hotel en achterliggend terrein, 03-10-2020</text:p>
            <text:p text:style-name="common-al"/>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848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8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8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292</meta:user-defined>
    <meta:user-defined meta:name="DCTERMS.abstract">het slopen van een hotel en achterliggend terrein, 03-10-2020</meta:user-defined>
    <dc:language>nl</dc:language>
    <meta:user-defined meta:name="OVERHEID.EPSG28992/DC.spatial">89944 473628</meta:user-defined>
    <meta:user-defined meta:name="DC.title">RECTIFICATIE: Ingekomen aanvraag omgevingsvergunning - Jan van Henegouwenweg 7 te Noordwijk</meta:user-defined>
    <meta:user-defined meta:name="OVERHEID.PostcodeHuisnummer/OVERHEIDop.postcodeHuisnummer">2202HZ 7</meta:user-defined>
    <meta:user-defined meta:name="OVERHEIDop.straatnaam">Jan van Henegouwenweg</meta:user-defined>
    <meta:user-defined meta:name="OVERHEIDop.woonplaats">Noordwijk</meta:user-defined>
    <meta:user-defined meta:name="DCTERMS.W3CDTF/DCTERMS.available">2020-11-17</meta:user-defined>
    <meta:user-defined meta:name="DCTERMS.W3CDTF/OVERHEIDop.jaargang">2020</meta:user-defined>
    <meta:user-defined meta:name="OVERHEIDop.publicationIssue">298485</meta:user-defined>
    <meta:user-defined meta:name="OVERHEIDop.GmbID/DC.identifier">gmb-2020-298485</meta:user-defined>
    <meta:user-defined meta:name="OVERHEIDop.versieInformatie"/>
  </office:meta>
</office:document-meta>
</file>