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erzonden besluit omgevingsvergunning - Leeuwerikstraat 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2020-013569, Leeuwerikstraat 12 te Noordwijkerhout, het plaatsen van een erfafscheiding, 28-10-2020*</text:p>
            <text:p text:style-name="common-al"/>
            <text:p text:style-name="common-al">*Gepubliceerd op 03 november 2020: 2020-013569, Leeuwerikstraat 12 te Noordwijkerhout, het realiseren van een erfafscheiding tot aan de voorgevel van de woning, 28-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47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569</meta:user-defined>
    <meta:user-defined meta:name="DCTERMS.abstract">het plaatsen van een erfafscheiding, 28-10-2020</meta:user-defined>
    <dc:language>nl</dc:language>
    <meta:user-defined meta:name="OVERHEID.EPSG28992/DC.spatial">94288 474700</meta:user-defined>
    <meta:user-defined meta:name="DC.title">Rectificatie:Verzonden besluit omgevingsvergunning - Leeuwerikstraat 12 te Noordwijkerhout</meta:user-defined>
    <meta:user-defined meta:name="OVERHEID.PostcodeHuisnummer/OVERHEIDop.postcodeHuisnummer">2211KX 12</meta:user-defined>
    <meta:user-defined meta:name="OVERHEIDop.straatnaam">Leeuwerikstraat</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8479</meta:user-defined>
    <meta:user-defined meta:name="OVERHEIDop.GmbID/DC.identifier">gmb-2020-298479</meta:user-defined>
    <meta:user-defined meta:name="OVERHEIDop.versieInformatie"/>
  </office:meta>
</office:document-meta>
</file>