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aan garage J.I. Sanderse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aanbouw aan de garage  op het adres J.I. Sandersestraat 87 in Oost-Souburg (10-1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47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7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774.234 387117.577</meta:user-defined>
    <meta:user-defined meta:name="DC.title">Aanbouw aan garage J.I. Sandersestraat 87</meta:user-defined>
    <meta:user-defined meta:name="OVERHEID.PostcodeHuisnummer/OVERHEIDop.postcodeHuisnummer">4388ED 87</meta:user-defined>
    <meta:user-defined meta:name="OVERHEIDop.straatnaam">J.I. Sandersestraat</meta:user-defined>
    <meta:user-defined meta:name="OVERHEIDop.woonplaats">Oost-Souburg</meta:user-defined>
    <meta:user-defined meta:name="DCTERMS.W3CDTF/DCTERMS.available">2020-11-16</meta:user-defined>
    <meta:user-defined meta:name="DCTERMS.W3CDTF/OVERHEIDop.jaargang">2020</meta:user-defined>
    <meta:user-defined meta:name="OVERHEIDop.publicationIssue">298477</meta:user-defined>
    <meta:user-defined meta:name="OVERHEIDop.GmbID/DC.identifier">gmb-2020-298477</meta:user-defined>
    <meta:user-defined meta:name="OVERHEIDop.versieInformatie"/>
  </office:meta>
</office:document-meta>
</file>