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starten van het bedrijf - Ecomunitypark 1A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11 november 2020 een besluit genomen op de Melding Activiteitenbesluit met zaaknummer M8.40-2020-6231 op locatie Ecomunitypark 1A. De melding is voor:</text:p>
            <text:p text:style-name="common-al">het start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846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6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6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6231 </meta:user-defined>
    <dc:language>nl</dc:language>
    <meta:user-defined meta:name="OVERHEID.EPSG28992/DC.spatial">216298.838 554608.916</meta:user-defined>
    <meta:user-defined meta:name="DC.title">Gemeente Ooststellingwerf - melding activiteitenbesluit - starten van het bedrijf - Ecomunitypark 1A, Oosterwolde</meta:user-defined>
    <meta:user-defined meta:name="OVERHEID.PostcodeHuisnummer/OVERHEIDop.postcodeHuisnummer">8431SM 3</meta:user-defined>
    <meta:user-defined meta:name="OVERHEIDop.straatnaam">Ecomunitypark</meta:user-defined>
    <meta:user-defined meta:name="OVERHEIDop.woonplaats">Oosterwold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466</meta:user-defined>
    <meta:user-defined meta:name="OVERHEIDop.GmbID/DC.identifier">gmb-2020-298466</meta:user-defined>
    <meta:user-defined meta:name="OVERHEIDop.versieInformatie"/>
  </office:meta>
</office:document-meta>
</file>