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Leeksterweg 43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Melding Activiteitenbesluit</text:span>
          </text:p>
            <text:p text:style-name="common-al">Het college heeft op 5 november 2020 een besluit genomen op de Melding Activiteitenbesluit met zaaknummer M8.40-2020-6814 op locatie Leeksterweg 43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846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6814</meta:user-defined>
    <dc:language>nl</dc:language>
    <meta:user-defined meta:name="OVERHEID.EPSG28992/DC.spatial">218263.13 565054.687</meta:user-defined>
    <meta:user-defined meta:name="DC.title">Gemeente Ooststellingwerf - melding activiteitenbesluit - veranderen van het bedrijf - Leeksterweg 43, Haulerwijk</meta:user-defined>
    <meta:user-defined meta:name="OVERHEID.PostcodeHuisnummer/OVERHEIDop.postcodeHuisnummer">8433KW 43</meta:user-defined>
    <meta:user-defined meta:name="OVERHEIDop.straatnaam">Leeksterweg</meta:user-defined>
    <meta:user-defined meta:name="OVERHEIDop.woonplaats">Hauler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464</meta:user-defined>
    <meta:user-defined meta:name="OVERHEIDop.GmbID/DC.identifier">gmb-2020-298464</meta:user-defined>
    <meta:user-defined meta:name="OVERHEIDop.versieInformatie"/>
  </office:meta>
</office:document-meta>
</file>