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van een pakket- en briefautomaat voor het verzenden en ophalen van pakketten en als brievenbus - Z20-025552 - Loethe 1G (huidige invalideparkeerplaat naast geldautomaat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oethe 1G (huidige invalideparkeerplaat naast geldautomaat)</text:span>
          </text:p>
            <text:p text:style-name="common-al">Zij hebben deze aanvraag ontvangen op 10 november 2020. De aanvraag heeft kenmerk Z20-025552 en gaat over het plaatsen van een pakket- en briefautomaat voor het verzenden en ophalen van pakketten en als brievenbu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845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5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5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552</meta:user-defined>
    <dc:language>nl</dc:language>
    <meta:user-defined meta:name="OVERHEID.EPSG28992/DC.spatial">93986.651 459465.025</meta:user-defined>
    <meta:user-defined meta:name="DC.title">Gemeente Zoeterwoude - aanvraag omgevingsvergunning - plaatsen van een pakket- en briefautomaat voor het verzenden en ophalen van pakketten en als brievenbus - Z20-025552 - Loethe 1G (huidige invalideparkeerplaat naast geldautomaat), Zoeterwoude</meta:user-defined>
    <meta:user-defined meta:name="OVERHEIDop.straatnaam">Loethe</meta:user-defined>
    <meta:user-defined meta:name="OVERHEIDop.woonplaats">Zoeterwou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56</meta:user-defined>
    <meta:user-defined meta:name="OVERHEIDop.GmbID/DC.identifier">gmb-2020-298456</meta:user-defined>
    <meta:user-defined meta:name="OVERHEIDop.versieInformatie"/>
  </office:meta>
</office:document-meta>
</file>