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Noordereind 9 in 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aanvraag omgevingsvergunning is ingetrokken voor een paardrijbak, Noordereind 9, 4012BT in Kerk-Avezaath (10-11-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845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5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5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5570</meta:user-defined>
    <dc:language>nl</dc:language>
    <meta:user-defined meta:name="OVERHEID.EPSG28992/DC.spatial">154180.96 435663.389</meta:user-defined>
    <meta:user-defined meta:name="DC.title">Omgevingsvergunning aanvraag ingetrokken, Noordereind 9 in Kerk-Avezaath</meta:user-defined>
    <meta:user-defined meta:name="OVERHEID.PostcodeHuisnummer/OVERHEIDop.postcodeHuisnummer">4012BT 9</meta:user-defined>
    <meta:user-defined meta:name="OVERHEIDop.straatnaam">Noordereind</meta:user-defined>
    <meta:user-defined meta:name="OVERHEIDop.woonplaats">Kerk-Avezaath</meta:user-defined>
    <meta:user-defined meta:name="DCTERMS.W3CDTF/DCTERMS.available">2020-11-18</meta:user-defined>
    <meta:user-defined meta:name="DCTERMS.W3CDTF/OVERHEIDop.jaargang">2020</meta:user-defined>
    <meta:user-defined meta:name="OVERHEIDop.publicationIssue">298453</meta:user-defined>
    <meta:user-defined meta:name="OVERHEIDop.GmbID/DC.identifier">gmb-2020-298453</meta:user-defined>
    <meta:user-defined meta:name="OVERHEIDop.versieInformatie"/>
  </office:meta>
</office:document-meta>
</file>