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 inrichtings- en beeldkwaliteitsplan Het Landgoed, ten oosten van de Stadhouderlaan, Heerenveen (Skoatterwâ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et Landgoed, ten oosten van de Stadhouderlaan en ten zuiden van de Regentesselaan in Skoatterwâld, is een (ontwerp) inrichtings- en beeldkwaliteitsplan gemaakt voor een invulling met elf vrijstaande woningen. Deze bebouwing past in het geldende bestemmingsplan Skoatterwâld 2<text:span text:style-name="sup">e</text:span> en 3<text:span text:style-name="sup">e</text:span> fase. </text:p>
            <text:p text:style-name="common-al">Voor Het Landgoed wordt uitgegaan van een hoogwaardige inrichting en architectuur. Het inrichtings- en beeldkwaliteitsplan geeft instructies voor de inrichting van de (openbare) ruimte en criteria voor de welstandbeoordeling van bouwplannen. </text:p>
            <text:p text:style-name="common-al">Burgemeester en wethouders geven inspraak op dit inrichtings- en beeldkwaliteitsplan.</text:p>
            <text:p text:style-name="common-al">
            <text:span text:style-name="nadrukvet">Inzage</text:span>
          </text:p>
            <text:p text:style-name="common-al">Het inrichtings- en beeldkwaliteitsplan kan met ingang van vrijdag 20 november 2020 tot en met donderdag 17 december 2020 (vier weken) worden ingezien, op de volgende plaatsen: </text:p>
            <text:p text:style-name="common-al"/>
            <text:list text:style-name="id1-3-2-1-1-7">
              <text:list-item text:style-override="id1-3-2-1-1-7-1">
                <text:number>1.</text:number>
                <text:p text:style-name="al">bij de receptie van het gemeentehuis, Crackstraat 2 te Heerenveen, tijdens openingsuren; In verband met het coronavirus is een bezoek aan het gemeentehuis alleen op afspraak mogelijk. Hiertoe kan telefonisch via 14 0513 een afspraak worden gemaakt.</text:p>
              </text:list-item>
              <text:list-item text:style-override="id1-3-2-1-1-7-2">
                <text:number>2.</text:number>
                <text:p text:style-name="al">
                <text:a xlink:href="http://www.heerenveen.nl" xlink:type="simple">www.heerenveen.nl</text:a>, onder actueel / ter inzage.</text:p>
              </text:list-item>
            </text:list>
            <text:p text:style-name="common-al">Inspraak</text:p>
            <text:p text:style-name="last-al">Gedurende de inzagetermijn kan iedereen schriftelijk of per e-mail inspreken op de uitwerking van het beeldkwaliteitsplan. </text:p>
            <text:list text:style-name="id1-3-2-1-1-10">
              <text:list-item text:style-override="id1-3-2-1-1-10-1">
                <text:number>1.</text:number>
                <text:p text:style-name="al">Schriftelijke reacties moeten worden gericht aan burgemeester en wethouders van Heerenveen, Postbus 15.000, 8440 GA HEERENVEEN.</text:p>
              </text:list-item>
              <text:list-item text:style-override="id1-3-2-1-1-10-2">
                <text:number>2.</text:number>
                <text:p text:style-name="al">E-mails kunnen worden gezonden aan <text:a xlink:href="mailto:inspraak@heerenveen.nl" xlink:type="simple">inspraak@heerenveen.nl</text:a>, onder vermelding “Het Landgoed, Skoatterwâld”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4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/OVERHEID.category">Ruimte en infrastructuur | Organisatie en beleid</meta:user-defined>
    <dc:language>nl</dc:language>
    <meta:user-defined meta:name="OVERHEID.Gemeente/DC.spatial">Heerenveen</meta:user-defined>
    <meta:user-defined meta:name="OVERHEID.EPSG28992/DC.spatial">193546.117 551993.614</meta:user-defined>
    <meta:user-defined meta:name="OVERHEID.EPSG28992/DC.spatial">193609.258 552032.959</meta:user-defined>
    <meta:user-defined meta:name="OVERHEID.EPSG28992/DC.spatial">193599.027 551868.872</meta:user-defined>
    <meta:user-defined meta:name="OVERHEID.EPSG28992/DC.spatial">193656.402 551908.173</meta:user-defined>
    <meta:user-defined meta:name="DC.title">Inspraak inrichtings- en beeldkwaliteitsplan Het Landgoed, ten oosten van de Stadhouderlaan, Heerenveen (Skoatterwâld)</meta:user-defined>
    <meta:user-defined meta:name="OVERHEID.PostcodeHuisnummer/OVERHEIDop.postcodeHuisnummer">8448VD 75</meta:user-defined>
    <meta:user-defined meta:name="OVERHEID.PostcodeHuisnummer/OVERHEIDop.postcodeHuisnummer">8448VD 75</meta:user-defined>
    <meta:user-defined meta:name="OVERHEID.PostcodeHuisnummer/OVERHEIDop.postcodeHuisnummer">8448PX 210</meta:user-defined>
    <meta:user-defined meta:name="OVERHEID.PostcodeHuisnummer/OVERHEIDop.postcodeHuisnummer">8448PX 206</meta:user-defined>
    <meta:user-defined meta:name="OVERHEIDop.straatnaam">Regentesselaan</meta:user-defined>
    <meta:user-defined meta:name="OVERHEIDop.straatnaam">Regentesselaan</meta:user-defined>
    <meta:user-defined meta:name="OVERHEIDop.straatnaam">Stadhouderlaan</meta:user-defined>
    <meta:user-defined meta:name="OVERHEIDop.straatnaam">Stadhouderlaa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8451</meta:user-defined>
    <meta:user-defined meta:name="OVERHEIDop.GmbID/DC.identifier">gmb-2020-298451</meta:user-defined>
    <meta:user-defined meta:name="OVERHEIDop.versieInformatie"/>
  </office:meta>
</office:document-meta>
</file>