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ilsbeek: het aanvragen van een standplaatsvergunning tijdens de Nijmeegse 4-daagse 2020 (verzenddatum: 3 februari 2020) 2020-00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standplaatsvergunning tijdens de Nijmeegse 4-daagse 2020 te Milsbeek 2020-0077</text:p>
            <text:p text:style-name="common-al">
            <text:span text:style-name="nadrukvet">Verzenddatum</text:span>
          </text:p>
            <text:p text:style-name="common-al">Dit besluit is verzonden op 3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84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2794 416342</meta:user-defined>
    <meta:user-defined meta:name="DC.title">Standplaatsvergunning Milsbeek: het aanvragen van een standplaatsvergunning tijdens de Nijmeegse 4-daagse 2020 (verzenddatum: 3 februari 2020) 2020-0077</meta:user-defined>
    <meta:user-defined meta:name="OVERHEIDop.straatnaam">Helweg</meta:user-defined>
    <meta:user-defined meta:name="OVERHEIDop.woonplaats">Milsbeek</meta:user-defined>
    <meta:user-defined meta:name="DCTERMS.W3CDTF/DCTERMS.available">2020-02-12</meta:user-defined>
    <meta:user-defined meta:name="DCTERMS.W3CDTF/OVERHEIDop.jaargang">2020</meta:user-defined>
    <meta:user-defined meta:name="OVERHEIDop.publicationIssue">29845</meta:user-defined>
    <meta:user-defined meta:name="OVERHEIDop.GmbID/DC.identifier">gmb-2020-29845</meta:user-defined>
    <meta:user-defined meta:name="OVERHEIDop.versieInformatie"/>
  </office:meta>
</office:document-meta>
</file>