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Rozenstraat 155, 2020-07948, aanwezigheidsvergunning 44 kansspelautomaten, verzonden 10 nov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44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4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4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72.779 489138.792</meta:user-defined>
    <meta:user-defined meta:name="DC.title">Haarlem, verleende vergunning tot het aanwezig hebben van kansspelautomaten Rozenstraat 155, 2020-07948, aanwezigheidsvergunning 44 kansspelautomaten, verzonden 10 november 2020</meta:user-defined>
    <meta:user-defined meta:name="OVERHEID.PostcodeHuisnummer/OVERHEIDop.postcodeHuisnummer">2011LT 155</meta:user-defined>
    <meta:user-defined meta:name="OVERHEIDop.straatnaam">Rozenstraat</meta:user-defined>
    <meta:user-defined meta:name="OVERHEIDop.woonplaats">Haarlem</meta:user-defined>
    <meta:user-defined meta:name="DCTERMS.W3CDTF/DCTERMS.available">2020-11-16</meta:user-defined>
    <meta:user-defined meta:name="DCTERMS.W3CDTF/OVERHEIDop.jaargang">2020</meta:user-defined>
    <meta:user-defined meta:name="OVERHEIDop.publicationIssue">298442</meta:user-defined>
    <meta:user-defined meta:name="OVERHEIDop.GmbID/DC.identifier">gmb-2020-298442</meta:user-defined>
    <meta:user-defined meta:name="OVERHEIDop.versieInformatie"/>
  </office:meta>
</office:document-meta>
</file>