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REUTSE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Reutsedijk 7, kappen van vier bomen, OV20201284.</text:p>
            <text:p text:style-name="tussenkopcur">De vergunning is verzonden op 12 nov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43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3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3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50.367 409390.71</meta:user-defined>
    <meta:user-defined meta:name="DC.title">GEMEENTE VUGHT – VERLEENDE OMGEVINGSVERGUNNING KAP – REUTSEDIJK 7</meta:user-defined>
    <meta:user-defined meta:name="OVERHEID.PostcodeHuisnummer/OVERHEIDop.postcodeHuisnummer">5264PC 7</meta:user-defined>
    <meta:user-defined meta:name="OVERHEIDop.straatnaam">Reutsedijk</meta:user-defined>
    <meta:user-defined meta:name="OVERHEIDop.woonplaats">Vug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431</meta:user-defined>
    <meta:user-defined meta:name="OVERHEIDop.GmbID/DC.identifier">gmb-2020-298431</meta:user-defined>
    <meta:user-defined meta:name="OVERHEIDop.versieInformatie"/>
  </office:meta>
</office:document-meta>
</file>