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rktstraat 13, 13A, 13B, 13C, 13D, 13E, 15, 15A, 15B, 15C, 15D, 15E, 17, 17A, 17B, 19, 19A en 19B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0 een besluit genomen op de aanvraag met zaaknummer O-2020-0454 voor een omgevingsvergunning voor het verbouwen van 6 winkelruimten met 6 bovenwoningen tot 18 appartementen en handelen in strijd met regels ruimtelijke ordening op locatie Marktstraat 13, 13A, 13B, 13C, 13D, 13E, 15, 15A, 15B, 15C, 15D, 15E, 17, 17A, 17B, 19, 19A en 19B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8418</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18</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418</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861.48 476131.74</meta:user-defined>
    <meta:user-defined meta:name="DC.title">Kennisgeving besluit op aanvraag omgevingsvergunning Marktstraat 13, 13A, 13B, 13C, 13D, 13E, 15, 15A, 15B, 15C, 15D, 15E, 17, 17A, 17B, 19, 19A en 19B in Hengelo</meta:user-defined>
    <meta:user-defined meta:name="OVERHEID.PostcodeHuisnummer/OVERHEIDop.postcodeHuisnummer">7551DR 15</meta:user-defined>
    <meta:user-defined meta:name="OVERHEIDop.straatnaam">Marktstraat</meta:user-defined>
    <meta:user-defined meta:name="OVERHEIDop.woonplaats">Hengelo</meta:user-defined>
    <meta:user-defined meta:name="DCTERMS.W3CDTF/DCTERMS.available">2020-11-17</meta:user-defined>
    <meta:user-defined meta:name="DCTERMS.W3CDTF/OVERHEIDop.jaargang">2020</meta:user-defined>
    <meta:user-defined meta:name="OVERHEIDop.publicationIssue">298418</meta:user-defined>
    <meta:user-defined meta:name="OVERHEIDop.GmbID/DC.identifier">gmb-2020-298418</meta:user-defined>
    <meta:user-defined meta:name="OVERHEIDop.versieInformatie"/>
  </office:meta>
</office:document-meta>
</file>