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56, 2134 XT, ombouwen garagedeur tot kozijn met raam, 11-11-2020, zaaknummer 4221745, olonummer 5593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40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0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0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91.884 481265.517</meta:user-defined>
    <meta:user-defined meta:name="DC.title">Aangevraagde omgevingsvergunning, Hoofddorp, Brandaris 56, 2134 XT, ombouwen garagedeur tot kozijn met raam, 11-11-2020, zaaknummer 4221745, olonummer 5593153.</meta:user-defined>
    <meta:user-defined meta:name="OVERHEID.PostcodeHuisnummer/OVERHEIDop.postcodeHuisnummer">2134XT 56</meta:user-defined>
    <meta:user-defined meta:name="OVERHEIDop.straatnaam">Brandaris</meta:user-defined>
    <meta:user-defined meta:name="OVERHEIDop.woonplaats">Hoofd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06</meta:user-defined>
    <meta:user-defined meta:name="OVERHEIDop.GmbID/DC.identifier">gmb-2020-298406</meta:user-defined>
    <meta:user-defined meta:name="OVERHEIDop.versieInformatie"/>
  </office:meta>
</office:document-meta>
</file>