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3 onzelfstandige kamerverhuur, Wageningseberg 272 te Utrecht, HZ_WABO-20-38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geningseberg 272 te Utrecht</text:span>
          </text:p>
            <text:p text:style-name="common-al">HZ_WABO-20-38620</text:p>
            <text:p text:style-name="common-al">Toelichting: het vestigen van 3 onzelfstandige kamerverhuur</text:p>
            <text:p text:style-name="common-al">Datum ontvangst aanvraag: 10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4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69.15 453139.49</meta:user-defined>
    <meta:user-defined meta:name="DC.title">Aanvraag omgevingsvergunning, het vestigen van 3 onzelfstandige kamerverhuur, Wageningseberg 272 te Utrecht, HZ_WABO-20-38620</meta:user-defined>
    <meta:user-defined meta:name="OVERHEID.PostcodeHuisnummer/OVERHEIDop.postcodeHuisnummer">3524LW 276</meta:user-defined>
    <meta:user-defined meta:name="OVERHEIDop.straatnaam">Wageningseberg</meta:user-defined>
    <meta:user-defined meta:name="OVERHEIDop.woonplaats">Utrecht</meta:user-defined>
    <meta:user-defined meta:name="DCTERMS.W3CDTF/DCTERMS.available">2020-11-16</meta:user-defined>
    <meta:user-defined meta:name="OVERHEIDop.externeBijlage">Publiceerbaar-A|exb-2020-61785</meta:user-defined>
    <meta:user-defined meta:name="DCTERMS.W3CDTF/OVERHEIDop.jaargang">2020</meta:user-defined>
    <meta:user-defined meta:name="OVERHEIDop.publicationIssue">298402</meta:user-defined>
    <meta:user-defined meta:name="OVERHEIDop.GmbID/DC.identifier">gmb-2020-298402</meta:user-defined>
    <meta:user-defined meta:name="OVERHEIDop.versieInformatie"/>
  </office:meta>
</office:document-meta>
</file>