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2020-04934, slopen en nieuw bouwen winkelgebouw (supermarkt) met een parkeerdek, ontheffing handelen in strijd met regels ruimtelijke ordening, verzonden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6.963 487293.415</meta:user-defined>
    <meta:user-defined meta:name="DC.title">Haarlem, verleende omgevingsvergunning Schipholweg 5, 2020-04934, slopen en nieuw bouwen winkelgebouw (supermarkt) met een parkeerdek, ontheffing handelen in strijd met regels ruimtelijke ordening, verzonden 11 november 2020</meta:user-defined>
    <meta:user-defined meta:name="OVERHEID.PostcodeHuisnummer/OVERHEIDop.postcodeHuisnummer">2034LS 1</meta:user-defined>
    <meta:user-defined meta:name="OVERHEIDop.straatnaam">Schiphol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401</meta:user-defined>
    <meta:user-defined meta:name="OVERHEIDop.GmbID/DC.identifier">gmb-2020-298401</meta:user-defined>
    <meta:user-defined meta:name="OVERHEIDop.versieInformatie"/>
  </office:meta>
</office:document-meta>
</file>