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6 - verleende reguliere omgevingsvergunning Doorbraakweg 5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de bestaande melkveestal.</text:p>
            <text:p text:style-name="common-al">
            <text:span text:style-name="nadrukvet">Adres: </text:span>Doorbraakweg 5, 1735 EK in 't Veld.</text:p>
            <text:p text:style-name="common-al">
            <text:span text:style-name="nadrukvet">Kenmerk:</text:span> Z-2692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2 nov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839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9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9246</meta:user-defined>
    <meta:user-defined meta:name="DCTERMS.abstract">uitbreiding van de bestaande melkveestal.</meta:user-defined>
    <dc:language>nl</dc:language>
    <meta:user-defined meta:name="OVERHEID.EPSG28992/DC.spatial">118490.285 530086.112</meta:user-defined>
    <meta:user-defined meta:name="DC.title">Hollands Kroon - week 46 - verleende reguliere omgevingsvergunning Doorbraakweg 5 in 't Veld.</meta:user-defined>
    <meta:user-defined meta:name="OVERHEID.PostcodeHuisnummer/OVERHEIDop.postcodeHuisnummer">1735EK 5</meta:user-defined>
    <meta:user-defined meta:name="OVERHEIDop.straatnaam">Doorbraakweg</meta:user-defined>
    <meta:user-defined meta:name="OVERHEIDop.woonplaats">'t Veld</meta:user-defined>
    <meta:user-defined meta:name="DCTERMS.W3CDTF/DCTERMS.available">2020-11-16</meta:user-defined>
    <meta:user-defined meta:name="DCTERMS.W3CDTF/OVERHEIDop.jaargang">2020</meta:user-defined>
    <meta:user-defined meta:name="OVERHEIDop.publicationIssue">298394</meta:user-defined>
    <meta:user-defined meta:name="OVERHEIDop.GmbID/DC.identifier">gmb-2020-298394</meta:user-defined>
    <meta:user-defined meta:name="OVERHEIDop.versieInformatie"/>
  </office:meta>
</office:document-meta>
</file>