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168 (Oleanderlaan 43 t/m 63 en Robert Kochstaat 77 t/m 157, 1171 HZ), realiseren van gesloten bodemsystemen t.b.v. het duurzaam verwarmen en koelen van 52 woningen Quatre Bras, 11-11-2020, zaaknummer 4217974, olonummer 55903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39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9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9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71.869 484101.184</meta:user-defined>
    <meta:user-defined meta:name="DC.title">Aangevraagde omgevingsvergunning, Badhoevedorp, kavel HLM03 H 12168 (Oleanderlaan 43 t/m 63 en Robert Kochstaat 77 t/m 157, 1171 HZ), realiseren van gesloten bodemsystemen t.b.v. het duurzaam verwarmen en koelen van 52 woningen Quatre Bras, 11-11-2020, zaaknummer 4217974, olonummer 5590335.</meta:user-defined>
    <meta:user-defined meta:name="OVERHEID.PostcodeHuisnummer/OVERHEIDop.postcodeHuisnummer">1171HZ 53</meta:user-defined>
    <meta:user-defined meta:name="OVERHEIDop.straatnaam">Oleanderlaan</meta:user-defined>
    <meta:user-defined meta:name="OVERHEIDop.woonplaats">Badhoevedorp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91</meta:user-defined>
    <meta:user-defined meta:name="OVERHEIDop.GmbID/DC.identifier">gmb-2020-298391</meta:user-defined>
    <meta:user-defined meta:name="OVERHEIDop.versieInformatie"/>
  </office:meta>
</office:document-meta>
</file>