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Grimbergstraat 53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2 november 2020 een besluit genomen op de aanvraag met zaaknummer O-2020-0520 voor een omgevingsvergunning voor het plaatsen van 2 airco's op locatie Grimbergstraat 53 in Hengelo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de afdeling Ruimte en Bouwen 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298390</text:span><text:line-break/><text:date style:data-style-name="dag" text:fixed="true" text:date-value="2020-11-17"/><text:line-break/><text:date style:data-style-name="jaar" text:fixed="true" text:date-value="2020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8390</text:span><text:date style:data-style-name="nicedate" text:fixed="true" text:date-value="2020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8390</text:span><text:date style:data-style-name="nicedate" text:fixed="true" text:date-value="2020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Hengelo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2036.3 477513.6</meta:user-defined>
    <meta:user-defined meta:name="DC.title">Kennisgeving besluit op aanvraag omgevingsvergunning Grimbergstraat 53 in Hengelo</meta:user-defined>
    <meta:user-defined meta:name="OVERHEID.PostcodeHuisnummer/OVERHEIDop.postcodeHuisnummer">7557JS 53</meta:user-defined>
    <meta:user-defined meta:name="OVERHEIDop.straatnaam">Grimbergstraat</meta:user-defined>
    <meta:user-defined meta:name="OVERHEIDop.woonplaats">Hengelo</meta:user-defined>
    <meta:user-defined meta:name="DCTERMS.W3CDTF/DCTERMS.available">2020-11-17</meta:user-defined>
    <meta:user-defined meta:name="DCTERMS.W3CDTF/OVERHEIDop.jaargang">2020</meta:user-defined>
    <meta:user-defined meta:name="OVERHEIDop.publicationIssue">298390</meta:user-defined>
    <meta:user-defined meta:name="OVERHEIDop.GmbID/DC.identifier">gmb-2020-298390</meta:user-defined>
    <meta:user-defined meta:name="OVERHEIDop.versieInformatie"/>
  </office:meta>
</office:document-meta>
</file>