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elijke uitschrijving uit de basisregistratie Personen</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on een adreswijziging of vertrek naar het buitenland door moeten geven.</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text:p>
            <text:p text:style-name="al"/>
            <text:p text:style-name="al">Het betreft de volgende personen:</text:p>
            <text:p text:style-name="al"/>
            <text:list text:style-name="id1-3-2-1-1-8">
              <text:list-item text:style-override="id1-3-2-1-1-8-1">
                <text:number>1.</text:number>
                <text:p text:style-name="al"> G.M.G. Doran, geb. 24-03-1975 te Curaçao, Nederlandse Antillen;</text:p>
              </text:list-item>
              <text:list-item text:style-override="id1-3-2-1-1-8-2">
                <text:number>2.</text:number>
                <text:p text:style-name="al"> K. Bongartz, geb. 11-07-1987 te Siegburg, Bondsrepubliek Duitsland;</text:p>
              </text:list-item>
              <text:list-item text:style-override="id1-3-2-1-1-8-3">
                <text:number>3.</text:number>
                <text:p text:style-name="al"> S. Chkhetiani, geb. 02-08-1998 te Tbilisi, Georgië.</text:p>
              </text:list-item>
            </text:list>
            <text:p text:style-name="al"/>
            <text:p text:style-name="al">Belanghebbenden kunnen tegen dit besluit binnen 6 weken na de datum van publicatie een gemotiveerd bezwaar indienen bij burgemeester en wethouders van de gemeente Westerkwart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3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Recht | Burgerlijk recht</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DC.source">artikel 2.22 van de Wet basisregistratie personen]|[1.0:c:BWBR0033715&amp;artikel=2.22&amp;g=2019-02-03</meta:user-defined>
    <meta:user-defined meta:name="DCTERMS.abstract">Ambtelijke uitschrijving uit de basisregistratie personen</meta:user-defined>
    <meta:user-defined meta:name="DCTERMS.alternative">Ambtelijke uitschrijving uit de basisregistratie personen</meta:user-defined>
    <dc:language>nl</dc:language>
    <meta:user-defined meta:name="OVERHEID.Gemeente/DC.spatial">Westerkwartier</meta:user-defined>
    <meta:user-defined meta:name="DC.title">Ambtelijke uitschrijving uit de basisregistratie Personen</meta:user-defined>
    <meta:user-defined meta:name="DCTERMS.W3CDTF/DCTERMS.available">2020-11-17</meta:user-defined>
    <meta:user-defined meta:name="DCTERMS.W3CDTF/OVERHEIDop.jaargang">2020</meta:user-defined>
    <meta:user-defined meta:name="OVERHEIDop.publicationIssue">298383</meta:user-defined>
    <meta:user-defined meta:name="OVERHEIDop.GmbID/DC.identifier">gmb-2020-298383</meta:user-defined>
    <meta:user-defined meta:name="OVERHEIDop.versieInformatie"/>
  </office:meta>
</office:document-meta>
</file>