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Rijksweg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melding ontvangen voor het brandveilig gebruiken van 'De Vergert' op locatie Rijksweg 88 te Duiven. De melding is geregistreerd onder zaaknummer Z/20/072502 / 20SZ1994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vallen onder een omgevingsvergunning met het onderdeel brandveilig gebruik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37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Rijksweg 88 te Duiven</meta:user-defined>
    <dc:language>nl</dc:language>
    <meta:user-defined meta:name="OVERHEID.EPSG28992/DC.spatial">199140.85 440169.33</meta:user-defined>
    <meta:user-defined meta:name="DC.title">Kennisgeving ontvangst melding gebruik Rijksweg 88 te Duiven</meta:user-defined>
    <meta:user-defined meta:name="OVERHEID.PostcodeHuisnummer/OVERHEIDop.postcodeHuisnummer">6921AJ 88</meta:user-defined>
    <meta:user-defined meta:name="OVERHEIDop.straatnaam">Rijksweg</meta:user-defined>
    <meta:user-defined meta:name="OVERHEIDop.woonplaats">Dui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77</meta:user-defined>
    <meta:user-defined meta:name="OVERHEIDop.GmbID/DC.identifier">gmb-2020-298377</meta:user-defined>
    <meta:user-defined meta:name="OVERHEIDop.versieInformatie"/>
  </office:meta>
</office:document-meta>
</file>