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lankersweg 6, 7107AL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2 november 2020 is een aanvraag ontvangen voor Realiseren belevenis boerderij met schaapskooi op locatie Blankersweg 6, 7107AL Winterswijk Kotten. De aanvraag is geregistreerd onder zaaknummer 2020-000178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837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7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7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lankersweg 6, 7107AL Winterswijk Kotten</meta:user-defined>
    <dc:language>nl</dc:language>
    <meta:user-defined meta:name="OVERHEID.EPSG28992/DC.spatial">51472.78 417756.08</meta:user-defined>
    <meta:user-defined meta:name="DC.title">Kennisgeving ontvangst aanvraag beschikking, Blankersweg 6, 7107AL Winterswijk Kotten</meta:user-defined>
    <meta:user-defined meta:name="OVERHEID.PostcodeHuisnummer/OVERHEIDop.postcodeHuisnummer">4318TV 6</meta:user-defined>
    <meta:user-defined meta:name="OVERHEIDop.straatnaam">Blankersweg</meta:user-defined>
    <meta:user-defined meta:name="OVERHEIDop.woonplaats">Brouwershav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370</meta:user-defined>
    <meta:user-defined meta:name="OVERHEIDop.GmbID/DC.identifier">gmb-2020-298370</meta:user-defined>
    <meta:user-defined meta:name="OVERHEIDop.versieInformatie"/>
  </office:meta>
</office:document-meta>
</file>