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x Euweplein 1, 2020-08709, aanvraag wijzigen doorgang, 1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36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6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6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7 489049</meta:user-defined>
    <meta:user-defined meta:name="DC.title">Haarlem, ingekomen aanvraag omgevingsvergunning Max Euweplein 1, 2020-08709, aanvraag wijzigen doorgang, 11 november 2020</meta:user-defined>
    <meta:user-defined meta:name="OVERHEID.PostcodeHuisnummer/OVERHEIDop.postcodeHuisnummer">2031VP 1</meta:user-defined>
    <meta:user-defined meta:name="OVERHEIDop.straatnaam">Max Euweplein</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362</meta:user-defined>
    <meta:user-defined meta:name="OVERHEIDop.GmbID/DC.identifier">gmb-2020-298362</meta:user-defined>
    <meta:user-defined meta:name="OVERHEIDop.versieInformatie"/>
  </office:meta>
</office:document-meta>
</file>