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 en aanpassen bestaande dakopbouw, Vechtstraat 22 (zaaknummer 195731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echtstraat 22</text:span> – voor het plaatsen van een dakopbouw aan de achterzijde, tevens het aanpassen bestaande dakopbouw aan de voorzijde van het pand, verzonden op 12 nov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34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42.085 503354.942</meta:user-defined>
    <meta:user-defined meta:name="DC.title">Kennisgeving verlengen beslistermijn op een aanvraag omgevingsvergunning, plaatsen dakopbouw en aanpassen bestaande dakopbouw, Vechtstraat 22 (zaaknummer 1957312020)</meta:user-defined>
    <meta:user-defined meta:name="OVERHEID.PostcodeHuisnummer/OVERHEIDop.postcodeHuisnummer">8021AX 22</meta:user-defined>
    <meta:user-defined meta:name="OVERHEIDop.straatnaam">Vechtstraat</meta:user-defined>
    <meta:user-defined meta:name="OVERHEIDop.woonplaats">Zwoll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341</meta:user-defined>
    <meta:user-defined meta:name="OVERHEIDop.GmbID/DC.identifier">gmb-2020-298341</meta:user-defined>
    <meta:user-defined meta:name="OVERHEIDop.versieInformatie"/>
  </office:meta>
</office:document-meta>
</file>