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53K, L,  (plaatsen 3 airco units op dak); 612663; 31-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53K, L, M (plaatsen 3 airco units op dak); 612663; 31-1-2020; Status: Ingekomen, gemeente Hilversum</text:span>
          </text:p>
            <text:p text:style-name="common-al"/>
            <text:p text:style-name="common-al">Datum indiening aanvraag: 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663</meta:user-defined>
    <meta:user-defined meta:name="DCTERMS.abstract">plaatsen 3 airco units op dak</meta:user-defined>
    <dc:language>nl</dc:language>
    <meta:user-defined meta:name="OVERHEID.EPSG28992/DC.spatial">142139.926 470144.835</meta:user-defined>
    <meta:user-defined meta:name="OVERHEID.EPSG28992/DC.spatial">142146.498 470143.662</meta:user-defined>
    <meta:user-defined meta:name="OVERHEID.EPSG28992/DC.spatial">142155.955 470139.414</meta:user-defined>
    <meta:user-defined meta:name="DC.title">Oude Amersfoortseweg 253K, L,  (plaatsen 3 airco units op dak); 612663; 31-01-20; Aanvraag omgevingsvergunning</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2-05</meta:user-defined>
    <meta:user-defined meta:name="DCTERMS.W3CDTF/OVERHEIDop.jaargang">2020</meta:user-defined>
    <meta:user-defined meta:name="OVERHEIDop.publicationIssue">29834</meta:user-defined>
    <meta:user-defined meta:name="OVERHEIDop.GmbID/DC.identifier">gmb-2020-29834</meta:user-defined>
    <meta:user-defined meta:name="OVERHEIDop.versieInformatie"/>
  </office:meta>
</office:document-meta>
</file>