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5, 2020-08702, plaatsen dakopbouw en aanleg dakterras, 1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3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5 488898</meta:user-defined>
    <meta:user-defined meta:name="DC.title">Haarlem, ingekomen aanvraag omgevingsvergunning Kick Smitweg 5, 2020-08702, plaatsen dakopbouw en aanleg dakterras, 11 november 2020</meta:user-defined>
    <meta:user-defined meta:name="OVERHEID.PostcodeHuisnummer/OVERHEIDop.postcodeHuisnummer">2031VM 5</meta:user-defined>
    <meta:user-defined meta:name="OVERHEIDop.straatnaam">Kick Smit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38</meta:user-defined>
    <meta:user-defined meta:name="OVERHEIDop.GmbID/DC.identifier">gmb-2020-298338</meta:user-defined>
    <meta:user-defined meta:name="OVERHEIDop.versieInformatie"/>
  </office:meta>
</office:document-meta>
</file>