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5: voor het wijzigen van de brandmeldinstallati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september 2020. Besluit verzonden d.d. 11 november 2020.</text:p>
            <text:p text:style-name="common-al"/>
            <text:p text:style-name="last-al">Zaak - 6650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833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507-2020</meta:user-defined>
    <dc:language>nl</dc:language>
    <meta:user-defined meta:name="OVERHEID.EPSG28992/DC.spatial">245611.142 519451.116</meta:user-defined>
    <meta:user-defined meta:name="DC.title">Coevorden - Einsteinweg 5: voor het wijzigen van de brandmeldinstallatie (verlenging)</meta:user-defined>
    <meta:user-defined meta:name="OVERHEID.PostcodeHuisnummer/OVERHEIDop.postcodeHuisnummer">7741KP 5</meta:user-defined>
    <meta:user-defined meta:name="OVERHEIDop.straatnaam">Einsteinweg</meta:user-defined>
    <meta:user-defined meta:name="OVERHEIDop.woonplaats">Coevo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37</meta:user-defined>
    <meta:user-defined meta:name="OVERHEIDop.GmbID/DC.identifier">gmb-2020-298337</meta:user-defined>
    <meta:user-defined meta:name="OVERHEIDop.versieInformatie"/>
  </office:meta>
</office:document-meta>
</file>