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gemeente Putten een aanvraag ontvangen voor het tijdelijk gebruiken van een opslag (afwijken bestemmingsplan) op locatie Jac Catsstraat 74. De aanvraag is geregistreerd onder zaaknummer W 20/475. De aanvraag heeft betrekking op de activiteit:</text:p>
            <text:list text:style-name="id1-3-2-1-1-2">
              <text:list-item text:style-override="id1-3-2-1-1-2-1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33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3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32 473933</meta:user-defined>
    <meta:user-defined meta:name="DC.title">Kennisgeving ontvangst aanvraag omgevingsvergunning Jac Catsstraat 74</meta:user-defined>
    <meta:user-defined meta:name="OVERHEID.PostcodeHuisnummer/OVERHEIDop.postcodeHuisnummer">3881XR 74</meta:user-defined>
    <meta:user-defined meta:name="OVERHEIDop.straatnaam">Jac Catsstraat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35</meta:user-defined>
    <meta:user-defined meta:name="OVERHEIDop.GmbID/DC.identifier">gmb-2020-298335</meta:user-defined>
    <meta:user-defined meta:name="OVERHEIDop.versieInformatie"/>
  </office:meta>
</office:document-meta>
</file>