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P. Caris voor het beëindigen van de bakkerij gelegen aan Burgemeester Thomas Wackersstraat 1, 6041 A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33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652.069 358287.906</meta:user-defined>
    <meta:user-defined meta:name="DC.title">Burgemeester Thomas Wackersstraat 1 - Wet milieubeheer</meta:user-defined>
    <meta:user-defined meta:name="OVERHEID.PostcodeHuisnummer/OVERHEIDop.postcodeHuisnummer">6041AJ 1</meta:user-defined>
    <meta:user-defined meta:name="OVERHEIDop.straatnaam">Burgemeester Thomas Wackersstraat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334</meta:user-defined>
    <meta:user-defined meta:name="OVERHEIDop.GmbID/DC.identifier">gmb-2020-298334</meta:user-defined>
    <meta:user-defined meta:name="OVERHEIDop.versieInformatie"/>
  </office:meta>
</office:document-meta>
</file>